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het pand aan Karrestraat 8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2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2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38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209</meta:user-defined>
    <meta:user-defined meta:name="DCTERMS.abstract">het verbouw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verbouwen van het pand aan Karrestraat 8 4811WT Breda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87</meta:user-defined>
    <meta:user-defined meta:name="OVERHEIDop.GmbID/DC.identifier">gmb-2025-512387</meta:user-defined>
    <meta:user-defined meta:name="OVERHEIDop.versieInformatie"/>
  </office:meta>
</office:document-meta>
</file>