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Vloetweg te Oploo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aan de Vloetweg te Oploo. De gemeente is voornemens een gedeelte van dit perceel te verhuren aan een ondernemer die hier een standplaats wil innemen en hiervoor een vergunningaanvraag heeft ingediend. Het gaat om een gedeelte van het perceel kadastraal bekend Oploo, sectie C nummer 5521, groot circa 9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item text:style-override="id1-3-2-1-1-6-3">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gemeente@landvancuijk.nl</text:a>, ‘publicatie verhuur standplaats Vloetweg te Oploo OLO C 5521, zaaknummer <text:span text:style-name="nadrukvet">Z/25/279586</text:span>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3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verhuur grond voor standplaats Vloetweg te Oploo</meta:user-defined>
    <meta:user-defined meta:name="DCTERMS.W3CDTF/DCTERMS.available">2025-11-26</meta:user-defined>
    <meta:user-defined meta:name="DCTERMS.W3CDTF/OVERHEIDop.jaargang">2025</meta:user-defined>
    <meta:user-defined meta:name="OVERHEIDop.publicationIssue">512382</meta:user-defined>
    <meta:user-defined meta:name="OVERHEIDop.GmbID/DC.identifier">gmb-2025-512382</meta:user-defined>
    <meta:user-defined meta:name="OVERHEIDop.versieInformatie"/>
  </office:meta>
</office:document-meta>
</file>