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standplaats Weijerplein te Boxmeer </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op het Weijerplein te Boxmeer. De gemeente is voornemens een gedeelte van dit perceel te verhuren aan een ondernemer die hier een standplaats wil innemen en hiervoor een vergunningaanvraag heeft ingediend. Het gaat om een gedeelte van het perceel kadastraal bekend Boxmeer, sectie L nummer 3672, groot circa 9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Geen fysieke schaarste. </text:p>
                <text:p text:style-name="al">Op het betreffende plein zijn meerdere standplaatsen mogelijk. De betreffende locatie is dus niet schaars; indien zich andere gegadigden melden, kan de gemeente deze op een andere beschikbare standplaats op hetzelfde plein plaatsen. </text:p>
              </text:list-item>
              <text:list-item text:style-override="id1-3-2-1-1-6-2">
                <text:number>2.</text:number>
                <text:p text:style-name="al">Alleen deze ondernemer heeft een volledige conceptaanvraag voor een vergunbare standplaat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item text:style-override="id1-3-2-1-1-6-3">
                <text:number>3.</text:number>
                <text:p text:style-name="al">Er hebben zich geen andere gegadigden gemeld voor deze specifieke locatie. </text:p>
                <text:p text:style-name="al">Via het gemeentelijke aanvraagproces voor standplaatsen zijn geen andere aanvragen of verzoeken binnengekomen die betrekking hebben op dit perceelsgedeelte. Gelet op deze omstandigheden concludeert de gemeente dat er op basis van objectieve, toetsbare en redelijke criteria redelijkerwijs slechts één serieuze gegadigde voor verhuur van dit perceelgedeelte is.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standplaats Wijerplein te Boxmeer BMR L 3672, zaaknummer <text:span text:style-name="nadrukvet">Z/25/279587</text:span>’.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23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huur grond voor standplaats Weijerplein te Boxmeer</meta:user-defined>
    <meta:user-defined meta:name="DCTERMS.W3CDTF/DCTERMS.available">2025-11-26</meta:user-defined>
    <meta:user-defined meta:name="DCTERMS.W3CDTF/OVERHEIDop.jaargang">2025</meta:user-defined>
    <meta:user-defined meta:name="OVERHEIDop.publicationIssue">512380</meta:user-defined>
    <meta:user-defined meta:name="OVERHEIDop.GmbID/DC.identifier">gmb-2025-512380</meta:user-defined>
    <meta:user-defined meta:name="OVERHEIDop.versieInformatie"/>
  </office:meta>
</office:document-meta>
</file>