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apenvoortsesteeg </text:p>
      <text:section text:name="zakelijke-mededeling_id1-3-2" text:style-name="zakelijke-mededeling">
        <text:section text:name="zakelijke-mededeling-tekst_id1-3-2-1" text:style-name="zakelijke-mededeling-tekst">
          <text:section text:name="tekst_id1-3-2-1-1" text:style-name="tekst">
            <text:p text:style-name="common-al">Publicatie zakelijk weergave van de inhoud van de anterieure overeenkomst sloop van een deel van agrarische bedrijfsgebouwen en het wijzigen van de agrarische functie in een bedrijfsfunctie Papenvoortsesteeg 6 te Rijkevoort - De Walsert.</text:p>
            <text:p text:style-name="common-al">Op 15 november 2025 heeft de gemeente Land van Cuijk een anterieure overeenkomst gesloten met de eigenaar van de percelen grond gelegen aan de Papenvoortsesteeg 6 te Rijkevoort – De Walsert, kadastraal bekend Wanroij, sectie H, nummers 664, 778 en 779 gedeeltelijk, ten behoeve van de sloop van een deel van de agrarische bedrijfsgebouwen en het wijzigen van de agrarische functie naar een bedrijfsfunctie. </text:p>
            <text:p text:style-name="common-al">In de overeenkomst zijn afspraken tussen de gemeente en de exploitant vastgelegd aangaande de wijziging van het gebruik.</text:p>
            <text:p text:style-name="common-al">Het doel van de overeenkomst is gericht op het vastleggen van de wijze waarop en de voorwaarden waaronder de realisatie van de wijziging van het gebruik op de hierboven genoemde kadastrale percelen dient plaats te vinden. </text:p>
            <text:p text:style-name="common-al">Het bouw- en woonrijp maken zal voor rekening en risico van de exploitant worden uitgevoerd.</text:p>
            <text:p text:style-name="common-al">De exploitant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ligt tot vier weken na publicatie datum ter inzage op het gemeentehuis en hiervoor kunt u, indien gewenst, een afspraak maken met de afdeling grondzaken (Z/25/2776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23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77695</meta:user-defined>
    <dc:language>nl</dc:language>
    <meta:user-defined meta:name="OVERHEIDop.locatietype/OVERHEIDop.gebiedsmarkering">Adres</meta:user-defined>
    <meta:user-defined meta:name="DC.title">Anterieure overeenkomst Papenvoortsesteeg</meta:user-defined>
    <meta:user-defined meta:name="DCTERMS.W3CDTF/DCTERMS.available">2025-11-26</meta:user-defined>
    <meta:user-defined meta:name="DCTERMS.W3CDTF/OVERHEIDop.jaargang">2025</meta:user-defined>
    <meta:user-defined meta:name="OVERHEIDop.publicationIssue">512379</meta:user-defined>
    <meta:user-defined meta:name="OVERHEIDop.GmbID/DC.identifier">gmb-2025-512379</meta:user-defined>
    <meta:user-defined meta:name="OVERHEIDop.versieInformatie"/>
  </office:meta>
</office:document-meta>
</file>