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ondom Buitenweg 308, 3602ZK Maarssen - een kerstwandeling Wijk Zandweg Oostwaard Maarssen d.d. 1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melding ontvangen waarvoor geen vergunningsplicht geldt voor de locatie rondom Buitenweg 308, 3602ZK Maarssen. De melding is geregistreerd onder zaaknummer Z2025-00002298.</text:p>
            <text:p text:style-name="common-al">De melding betreft: evenementen melding op rondom Buitenweg 308, 3602ZK Maarssen - een kerstwandeling Wijk Zandweg Oostwaard Maarssen d.d. 18-12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237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7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7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298</meta:user-defined>
    <meta:user-defined meta:name="DCTERMS.abstract">Betreft: Melding op locatie rondom Buitenweg 308, 3602ZK Maarss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rondom Buitenweg 308, 3602ZK Maarssen - een kerstwandeling Wijk Zandweg Oostwaard Maarssen d.d. 18-12-2025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77</meta:user-defined>
    <meta:user-defined meta:name="OVERHEIDop.GmbID/DC.identifier">gmb-2025-512377</meta:user-defined>
    <meta:user-defined meta:name="OVERHEIDop.versieInformatie"/>
  </office:meta>
</office:document-meta>
</file>