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1 bomen (Watercipres, Metasequoia glyptostroboides) aan Meidoornstraat, sectie C nummer 7652 te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21132 Meidoornstraat, sectie C nummer 7652, Bleiswijk .</text:p>
            <text:p text:style-name="common-al">Het kappen van 11 bomen (Watercipres, Metasequoia glyptostroboides) (verzonden 19-1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237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7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7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721132 </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11 bomen (Watercipres, Metasequoia glyptostroboides) aan Meidoornstraat, sectie C nummer 7652 te Bleiswijk</meta:user-defined>
    <meta:user-defined meta:name="DCTERMS.W3CDTF/DCTERMS.available">2025-11-26</meta:user-defined>
    <meta:user-defined meta:name="DCTERMS.W3CDTF/OVERHEIDop.jaargang">2025</meta:user-defined>
    <meta:user-defined meta:name="OVERHEIDop.publicationIssue">512372</meta:user-defined>
    <meta:user-defined meta:name="OVERHEIDop.GmbID/DC.identifier">gmb-2025-512372</meta:user-defined>
    <meta:user-defined meta:name="OVERHEIDop.versieInformatie"/>
  </office:meta>
</office:document-meta>
</file>