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5 bomen en het kappen van 2 bomen in verband met het nieuwbouwproject De Snip aan Dorpsstraat 5-7, sectie C nummer 76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4477  Dorpsstraat 5-7, sectie C nummer 7628, Bleiswijk.</text:p>
            <text:p text:style-name="common-al">Het verplaatsen van 5 bomen en het kappen van 2 bomen in verband met het nieuwbouwproject De Snip (verzonden 18-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704477</meta:user-defined>
    <dc:language>nl</dc:language>
    <meta:user-defined meta:name="OVERHEIDop.locatietype/OVERHEIDop.gebiedsmarkering">Perceel</meta:user-defined>
    <meta:user-defined meta:name="OVERHEIDop.locatietype/OVERHEIDop.gebiedsmarkering">Weg</meta:user-defined>
    <meta:user-defined meta:name="DC.title">Toestemming voor het verplaatsen van 5 bomen en het kappen van 2 bomen in verband met het nieuwbouwproject De Snip aan Dorpsstraat 5-7, sectie C nummer 7628 te Bleiswijk</meta:user-defined>
    <meta:user-defined meta:name="DCTERMS.W3CDTF/DCTERMS.available">2025-11-26</meta:user-defined>
    <meta:user-defined meta:name="DCTERMS.W3CDTF/OVERHEIDop.jaargang">2025</meta:user-defined>
    <meta:user-defined meta:name="OVERHEIDop.publicationIssue">512371</meta:user-defined>
    <meta:user-defined meta:name="OVERHEIDop.GmbID/DC.identifier">gmb-2025-512371</meta:user-defined>
    <meta:user-defined meta:name="OVERHEIDop.versieInformatie"/>
  </office:meta>
</office:document-meta>
</file>