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Hendriklaan 5 Ede, het legaliseren van twee appartementen en het verbouwen van de kapverdieping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5</text:p>
            <text:p text:style-name="common-al">Zaaknummer 2024W006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Hendriklaan 5 Ede, het legaliseren van twee appartementen en het verbouwen van de kapverdieping tot appartemen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37</meta:user-defined>
    <meta:user-defined meta:name="OVERHEIDop.GmbID/DC.identifier">gmb-2025-51237</meta:user-defined>
    <meta:user-defined meta:name="OVERHEIDop.versieInformatie"/>
  </office:meta>
</office:document-meta>
</file>