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kantoorpand met een aangrenzende opslagruimte aan Wattstraat, tegenover de woningen aan de Molenweg 46 tot en met 58, bekend als kavel A5, sectie B nummer 12433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1524051  Wattstraat, tegenover de woningen aan de Molenweg 46 t/m 58, bekend als kavel A5, sectie B nummer 12433, Berkel en Rodenrijs. </text:p>
            <text:p text:style-name="common-al">Het bouwen van een kantoorpand met een aangrenzende opslagruimte (verzonden 14-11-2025).</text:p>
            <text:p text:style-name="common-al">Wilt u de verleende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12369</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369</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369</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24051</meta:user-defined>
    <dc:language>nl</dc:language>
    <meta:user-defined meta:name="OVERHEIDop.locatietype/OVERHEIDop.gebiedsmarkering">Perceel</meta:user-defined>
    <meta:user-defined meta:name="OVERHEIDop.locatietype/OVERHEIDop.gebiedsmarkering">Weg</meta:user-defined>
    <meta:user-defined meta:name="OVERHEIDop.locatietype/OVERHEIDop.gebiedsmarkering">Weg</meta:user-defined>
    <meta:user-defined meta:name="DC.title">Toestemming voor het bouwen van een kantoorpand met een aangrenzende opslagruimte aan Wattstraat, tegenover de woningen aan de Molenweg 46 tot en met 58, bekend als kavel A5, sectie B nummer 12433 te Berkel en Rodenrijs</meta:user-defined>
    <meta:user-defined meta:name="DCTERMS.W3CDTF/DCTERMS.available">2025-11-26</meta:user-defined>
    <meta:user-defined meta:name="DCTERMS.W3CDTF/OVERHEIDop.jaargang">2025</meta:user-defined>
    <meta:user-defined meta:name="OVERHEIDop.publicationIssue">512369</meta:user-defined>
    <meta:user-defined meta:name="OVERHEIDop.GmbID/DC.identifier">gmb-2025-512369</meta:user-defined>
    <meta:user-defined meta:name="OVERHEIDop.versieInformatie"/>
  </office:meta>
</office:document-meta>
</file>