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gebruik van een deel van de kas naar werkplaats aan Noordeindseweg 39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34548 Noordeindseweg 394, 2651 LN Berkel en Rodenrijs.</text:p>
            <text:p text:style-name="common-al">Het wijzigen van het gebruik van een deel van de kas naar werkplaats (verzonden 20-11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236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4548 </meta:user-defined>
    <dc:language>nl</dc:language>
    <meta:user-defined meta:name="OVERHEIDop.locatietype/OVERHEIDop.gebiedsmarkering">Adres</meta:user-defined>
    <meta:user-defined meta:name="DC.title">Verlenging beslistermijn voor het wijzigen van het gebruik van een deel van de kas naar werkplaats aan Noordeindseweg 394 te Berkel en Rodenrij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368</meta:user-defined>
    <meta:user-defined meta:name="OVERHEIDop.GmbID/DC.identifier">gmb-2025-512368</meta:user-defined>
    <meta:user-defined meta:name="OVERHEIDop.versieInformatie"/>
  </office:meta>
</office:document-meta>
</file>