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warmtenet voor het distribueren van aardwarmte aan Noordpolder, glastuinbouw gebied, nabij Krokussenweg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739595  Noordpolder, glastuinbouw gebied, nabij Krokussenweg, Bleiswijk.</text:p>
            <text:p text:style-name="common-al">Het aanleggen van een warmtenet voor het distribueren van aardwarmte (ontvangen 19-11-2025).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12367</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367</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367</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739595</meta:user-defined>
    <dc:language>nl</dc:language>
    <meta:user-defined meta:name="OVERHEIDop.locatietype/OVERHEIDop.gebiedsmarkering">Weg</meta:user-defined>
    <meta:user-defined meta:name="DC.title">Aanvraag vergunning voor het aanleggen van een warmtenet voor het distribueren van aardwarmte aan Noordpolder, glastuinbouw gebied, nabij Krokussenweg te Bleiswijk</meta:user-defined>
    <meta:user-defined meta:name="DCTERMS.W3CDTF/DCTERMS.available">2025-11-26</meta:user-defined>
    <meta:user-defined meta:name="DCTERMS.W3CDTF/OVERHEIDop.jaargang">2025</meta:user-defined>
    <meta:user-defined meta:name="OVERHEIDop.publicationIssue">512367</meta:user-defined>
    <meta:user-defined meta:name="OVERHEIDop.GmbID/DC.identifier">gmb-2025-512367</meta:user-defined>
    <meta:user-defined meta:name="OVERHEIDop.versieInformatie"/>
  </office:meta>
</office:document-meta>
</file>