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RWA installatie aan Klappolder 140-14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8266  Klappolder 140-142, 2665 LP Bleiswijk.</text:p>
            <text:p text:style-name="common-al">Het aanpassen van de RWA installatie (ontvangen 17-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236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6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6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826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passen van de RWA installatie aan Klappolder 140-142 te Bleiswijk</meta:user-defined>
    <meta:user-defined meta:name="DCTERMS.W3CDTF/DCTERMS.available">2025-11-26</meta:user-defined>
    <meta:user-defined meta:name="DCTERMS.W3CDTF/OVERHEIDop.jaargang">2025</meta:user-defined>
    <meta:user-defined meta:name="OVERHEIDop.publicationIssue">512362</meta:user-defined>
    <meta:user-defined meta:name="OVERHEIDop.GmbID/DC.identifier">gmb-2025-512362</meta:user-defined>
    <meta:user-defined meta:name="OVERHEIDop.versieInformatie"/>
  </office:meta>
</office:document-meta>
</file>