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neden-bovenwoning, bestaande uit drie zelfstandige wooneenheden aan Westpolder, Deelplan 4, Blok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8323  Westpolder, Deelplan 4, Blok 8, Berkel en Rodenrijs. </text:p>
            <text:p text:style-name="common-al">Het bouwen van een beneden-bovenwoning, bestaande uit drie zelfstandige wooneenheden (ontvangen 17-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323</meta:user-defined>
    <dc:language>nl</dc:language>
    <meta:user-defined meta:name="OVERHEIDop.locatietype/OVERHEIDop.gebiedsmarkering">Weg</meta:user-defined>
    <meta:user-defined meta:name="DC.title">Aanvraag vergunning voor het bouwen van een beneden-bovenwoning, bestaande uit drie zelfstandige wooneenheden aan Westpolder, Deelplan 4, Blok 8 te Berkel en Rodenrijs</meta:user-defined>
    <meta:user-defined meta:name="DCTERMS.W3CDTF/DCTERMS.available">2025-11-26</meta:user-defined>
    <meta:user-defined meta:name="DCTERMS.W3CDTF/OVERHEIDop.jaargang">2025</meta:user-defined>
    <meta:user-defined meta:name="OVERHEIDop.publicationIssue">512361</meta:user-defined>
    <meta:user-defined meta:name="OVERHEIDop.GmbID/DC.identifier">gmb-2025-512361</meta:user-defined>
    <meta:user-defined meta:name="OVERHEIDop.versieInformatie"/>
  </office:meta>
</office:document-meta>
</file>