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nemen van een standplaats op zaterdag 29 november 2025 aan De Kruin\Vlashoeck (tegenover de Plus rond de kerstboom)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lgemene Plaatselijke Verordening en bijzondere wetten</text:span>
          </text:p>
            <text:p text:style-name="common-al">Burgemeester en wethouders van de gemeente Lansingerland maken bekend dat zij het volgende hebben besloten:</text:p>
            <text:p text:style-name="common-al">
            <text:span text:style-name="nadrukvet">Soort publicatie: Besluit Algemene Plaatselijke Verordening en bijzondere wetten</text:span>
          </text:p>
            <text:p text:style-name="common-al">1735350 Incidentele standplaatsvergunning op grond van artikel 5:18 van de Algemene Plaatselijke Verordening Lansingerland 2025, op zaterdag 29 november 2025, van 07:00 uur tot 18:00 uur Locatie: De Kruin\Vlashoeck (tegenover de Plus rond de kerstboom) te Bergschenhoek.</text:p>
            <text:p text:style-name="common-al">(Verzonden op 21 november 2025)</text:p>
            <text:p text:style-name="last-al">Hebt u vragen over deze bekendmaking, dan kunt u contact opnemen via telefoonnummer 14 010.Tegen dit besluit kunnen belanghebbenden bezwaar maken. Voor meer informatie verwijzen wij u naar de <text:a xlink:href="https://www.lansingerland.nl/direct-regelen/klacht-of-melding/gemeentelijke-organisatie/bezwaar-en-beroep-geen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12356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35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35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35350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innemen van een standplaats op zaterdag 29 november 2025 aan De Kruin\Vlashoeck (tegenover de Plus rond de kerstboom) te Bergschenhoek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2356</meta:user-defined>
    <meta:user-defined meta:name="OVERHEIDop.GmbID/DC.identifier">gmb-2025-512356</meta:user-defined>
    <meta:user-defined meta:name="OVERHEIDop.versieInformatie"/>
  </office:meta>
</office:document-meta>
</file>