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an maandag 22 december 2025 tot en met maandag 9 maart 2026 op het parkeerterrein van sporthal Rijneveen Rembrandtlaan 4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26185 incidentele standplaatsvergunning op grond van artikel 5:18 van de Algemene Plaatselijke Verordening Lansingerland 2025, voor de periode: maandag 22 december 2025 tot en met maandag 9 maart 2026 Locatie: Locatie gelegen op het parkeerterrein van sporthal Rijneveen Rembrandtlaan 40, 2665 XG te Bleiswijk. </text:p>
            <text:p text:style-name="common-al">(Verzonden op 21 nov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5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6185</meta:user-defined>
    <dc:language>nl</dc:language>
    <meta:user-defined meta:name="OVERHEIDop.locatietype/OVERHEIDop.gebiedsmarkering">Adres</meta:user-defined>
    <meta:user-defined meta:name="DC.title">Toestemming voor het innemen van een standplaats van maandag 22 december 2025 tot en met maandag 9 maart 2026 op het parkeerterrein van sporthal Rijneveen Rembrandtlaan 40 te Bleis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55</meta:user-defined>
    <meta:user-defined meta:name="OVERHEIDop.GmbID/DC.identifier">gmb-2025-512355</meta:user-defined>
    <meta:user-defined meta:name="OVERHEIDop.versieInformatie"/>
  </office:meta>
</office:document-meta>
</file>