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iddels een aanbouw aan Bergweg-noord 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87944  Bergweg-noord 61, 2661 CN Bergschenhoek. </text:p>
            <text:p text:style-name="common-al">Het uitbreiden van de woning middels een aanbouw (verzonden 19-11-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9-VAST</meta:user-defined>
    <meta:user-defined meta:name="OVERHEIDop.referentienummer">1687944</meta:user-defined>
    <dc:language>nl</dc:language>
    <meta:user-defined meta:name="DC.title">Toestemming voor het uitbreiden van de woning middels een aanbouw aan Bergweg-noord 61 te Bergschenhoek</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gml|exb-2025-43080</meta:user-defined>
    <meta:user-defined meta:name="OVERHEIDop.publicationIssue">512354</meta:user-defined>
    <meta:user-defined meta:name="OVERHEIDop.GmbID/DC.identifier">gmb-2025-512354</meta:user-defined>
    <meta:user-defined meta:name="OVERHEIDop.versieInformatie"/>
  </office:meta>
</office:document-meta>
</file>