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en 4 mantelbuizen voor huisaansluitingen in de buurt van Elinor Ostrom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6378 in de buurt van Elinor Ostromstraat 1, 2662 MA, Bergschenhoek. </text:p>
            <text:p text:style-name="common-al">Het aanleggen van laagspanningskabels en 4 mantelbuizen voor huisaansluitingen (verleend en verzonden 20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78 </meta:user-defined>
    <dc:language>nl</dc:language>
    <meta:user-defined meta:name="OVERHEIDop.locatietype/OVERHEIDop.gebiedsmarkering">Adres</meta:user-defined>
    <meta:user-defined meta:name="DC.title">Toestemming voor het aanleggen van laagspanningskabels en 4 mantelbuizen voor huisaansluitingen in de buurt van Elinor Ostromstraat 1 te Bergschen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3</meta:user-defined>
    <meta:user-defined meta:name="OVERHEIDop.GmbID/DC.identifier">gmb-2025-512353</meta:user-defined>
    <meta:user-defined meta:name="OVERHEIDop.versieInformatie"/>
  </office:meta>
</office:document-meta>
</file>