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kappen en verwijderen van een warmteleiding, bestaande leiding voorzien van buisbodems in de buurt van Anjerweg 1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4661 in de buurt van Anjerweg 15, 2665 LM, Bleiswijk. </text:p>
            <text:p text:style-name="common-al">Het afkappen en verwijderen van een warmteleiding, bestaande leiding voorzien van buisbodems (verleend en verzonden 19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235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4661 </meta:user-defined>
    <dc:language>nl</dc:language>
    <meta:user-defined meta:name="OVERHEIDop.locatietype/OVERHEIDop.gebiedsmarkering">Adres</meta:user-defined>
    <meta:user-defined meta:name="DC.title">Toestemming voor het afkappen en verwijderen van een warmteleiding, bestaande leiding voorzien van buisbodems in de buurt van Anjerweg 15 te Bleisw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352</meta:user-defined>
    <meta:user-defined meta:name="OVERHEIDop.GmbID/DC.identifier">gmb-2025-512352</meta:user-defined>
    <meta:user-defined meta:name="OVERHEIDop.versieInformatie"/>
  </office:meta>
</office:document-meta>
</file>