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onderhoudswerkzaamheden aan het warmtenet in de buurt van Hyacintenweg 3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4628 in de buurt van Hyacintenweg 37, 2665 NC, Bleiswijk. </text:p>
            <text:p text:style-name="common-al">Het uitvoeren van onderhoudswerkzaamheden aan het warmtenet (verleend en verzonden 19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235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4628 </meta:user-defined>
    <dc:language>nl</dc:language>
    <meta:user-defined meta:name="OVERHEIDop.locatietype/OVERHEIDop.gebiedsmarkering">Adres</meta:user-defined>
    <meta:user-defined meta:name="DC.title">Toestemming voor het uitvoeren van onderhoudswerkzaamheden aan het warmtenet in de buurt van Hyacintenweg 37 te Bleis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51</meta:user-defined>
    <meta:user-defined meta:name="OVERHEIDop.GmbID/DC.identifier">gmb-2025-512351</meta:user-defined>
    <meta:user-defined meta:name="OVERHEIDop.versieInformatie"/>
  </office:meta>
</office:document-meta>
</file>