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en lagedruk gasleiding in de buurt van Rodenrijseweg 88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613404 in de buurt van Rodenrijseweg 88, 2651 AT, Berkel en Rodenrijs. </text:p>
            <text:p text:style-name="common-al">Het verwijderen van een lagedruk gasleiding (verleend en verzonden 19-11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12350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35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35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13404 </meta:user-defined>
    <dc:language>nl</dc:language>
    <meta:user-defined meta:name="OVERHEIDop.locatietype/OVERHEIDop.gebiedsmarkering">Adres</meta:user-defined>
    <meta:user-defined meta:name="DC.title">Toestemming voor het verwijderen van een lagedruk gasleiding in de buurt van Rodenrijseweg 88 te Berkel en Rodenrijs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350</meta:user-defined>
    <meta:user-defined meta:name="OVERHEIDop.GmbID/DC.identifier">gmb-2025-512350</meta:user-defined>
    <meta:user-defined meta:name="OVERHEIDop.versieInformatie"/>
  </office:meta>
</office:document-meta>
</file>