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aansluiting voor een waterleiding in de buurt van Terpstraat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2935 in de buurt van Terpstraat 16, 2651 EK, Berkel en Rodenrijs. </text:p>
            <text:p text:style-name="common-al">Het verwijderen van een aansluiting voor een waterleiding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935 </meta:user-defined>
    <dc:language>nl</dc:language>
    <meta:user-defined meta:name="OVERHEIDop.locatietype/OVERHEIDop.gebiedsmarkering">Adres</meta:user-defined>
    <meta:user-defined meta:name="DC.title">Toestemming voor het verwijderen van een aansluiting voor een waterleiding in de buurt van Terpstraat 16 te Berkel en Rodenrij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49</meta:user-defined>
    <meta:user-defined meta:name="OVERHEIDop.GmbID/DC.identifier">gmb-2025-512349</meta:user-defined>
    <meta:user-defined meta:name="OVERHEIDop.versieInformatie"/>
  </office:meta>
</office:document-meta>
</file>