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telecommunicatiekabel (coax) voor huisaansluitingen in de buurt van Molenweg 6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13400 in de buurt van Molenweg 63, 2651 AC Berkel en Rodenrijs. </text:p>
            <text:p text:style-name="common-al">Het aanleggen van een telecommunicatiekabel (coax) voor huisaansluitingen (verleend en verzonden 19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234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4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3400 </meta:user-defined>
    <dc:language>nl</dc:language>
    <meta:user-defined meta:name="OVERHEIDop.locatietype/OVERHEIDop.gebiedsmarkering">Adres</meta:user-defined>
    <meta:user-defined meta:name="DC.title">Toestemming voor het aanleggen van een telecommunicatiekabel (coax) voor huisaansluitingen in de buurt van Molenweg 63 te Berkel en Rodenrijs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347</meta:user-defined>
    <meta:user-defined meta:name="OVERHEIDop.GmbID/DC.identifier">gmb-2025-512347</meta:user-defined>
    <meta:user-defined meta:name="OVERHEIDop.versieInformatie"/>
  </office:meta>
</office:document-meta>
</file>