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anleggen van telecommunicatiekabels (glasvezel) voor nieuwbouw huisaansluitingen in de buurt van Karel Doormanlaan 9 te Blei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 / instemmingsbesluit kabels en leidingen </text:span>
          </text:p>
            <text:p text:style-name="common-al">Burgemeester en wethouders van de gemeente Lansingerland maken bekend dat zij de volgende vergunning / instemmingsbesluit hebben verleend:</text:p>
            <text:p text:style-name="common-al">Soort publicatie: Verleend instemmingsbesluit</text:p>
            <text:p text:style-name="common-al">611671 in de buurt van Karel Doormanlaan 9, 2665 AS, Bleiswijk. </text:p>
            <text:p text:style-name="common-al">Het aanleggen van telecommunicatiekabels (glasvezel) voor nieuwbouw huisaansluitingen (verleend en verzonden 19-11-2025).</text:p>
            <text:p text:style-name="last-al">De aangegeven adressen zijn meestal het startpunt van het tracé. De werkzaamheden kunnen in een groter gebied plaatsvinden. Wilt u de verleende vergunning of het instemmingsbesluit inzien? U kunt deze opvragen via het <text:a xlink:href="https://mijn.lansingerland.nl/zaak/create/webformulier?ztc_aanvrager_type=unknown&amp;afronden=1&amp;aanvrager=betrokkene-natuurlijk_persoon-3101&amp;zaaktype_id=157&amp;sessreset=1" xlink:type="simple"><text:span text:style-name="nadrukondlijn">contactformulier</text:span></text:a>. U vermeld hierbij het nummer of het adres van de vergunning of instemming. Tegen dit besluit kunnen belanghebbenden bezwaar maken. Het bezwaar moet binnen 6 weken na datum van verlening en verzending van het besluit bij de gemeente binnen zijn. Voor meer informatie verwijzen wij u naar <text:a xlink:href="https://www.lansingerland.nl/direct-regelen/klacht-of-melding/gemeentelijke-organisatie/bezwaar-en-beroep-geen-legeskosten/" xlink:type="simple"><text:span text:style-name="nadrukondlijn">de website ‘Bezwaar en beroep’</text:span></text:a> van de gemeente Lansinger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512346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346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346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611671 </meta:user-defined>
    <dc:language>nl</dc:language>
    <meta:user-defined meta:name="OVERHEIDop.locatietype/OVERHEIDop.gebiedsmarkering">Adres</meta:user-defined>
    <meta:user-defined meta:name="DC.title">Toestemming voor het aanleggen van telecommunicatiekabels (glasvezel) voor nieuwbouw huisaansluitingen in de buurt van Karel Doormanlaan 9 te Bleiswijk</meta:user-defined>
    <meta:user-defined meta:name="DCTERMS.W3CDTF/DCTERMS.available">2025-11-26</meta:user-defined>
    <meta:user-defined meta:name="DCTERMS.W3CDTF/OVERHEIDop.jaargang">2025</meta:user-defined>
    <meta:user-defined meta:name="OVERHEIDop.publicationIssue">512346</meta:user-defined>
    <meta:user-defined meta:name="OVERHEIDop.GmbID/DC.identifier">gmb-2025-512346</meta:user-defined>
    <meta:user-defined meta:name="OVERHEIDop.versieInformatie"/>
  </office:meta>
</office:document-meta>
</file>