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leida Dijkhuizenhage 11 en 13, 8302 TX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23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Aleida Dijkhuizenhage 11 en 13, 8302 TX Emmeloord: Omgevingsvergunning 5 februari 2025 het bouwen van een twee-onder-één-kapwoning</meta:user-defined>
    <dc:language>nl</dc:language>
    <meta:user-defined meta:name="OVERHEIDop.locatietype/OVERHEIDop.gebiedsmarkering">Punt</meta:user-defined>
    <meta:user-defined meta:name="DC.title">Besluit omgevingsvergunning Aleida Dijkhuizenhage 11 en 13, 8302 TX Emmeloord: het bouwen van een twee-onder-één-kapwo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34</meta:user-defined>
    <meta:user-defined meta:name="OVERHEIDop.GmbID/DC.identifier">gmb-2025-51234</meta:user-defined>
    <meta:user-defined meta:name="OVERHEIDop.versieInformatie"/>
  </office:meta>
</office:document-meta>
</file>