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schappelijke Regeling Jeugdhulpregio JeugdFV</text:p>
      <text:section text:name="regeling_id1-3-2" text:style-name="regeling">
        <text:section text:name="aanhef_id1-3-2-1" text:style-name="aanhef">
          <text:section text:name="preambule_id1-3-2-1-1" text:style-name="preambule">
            <text:p text:style-name="al">
            <text:span text:style-name="nadrukcur">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
                <text:span text:style-name="nadrukcur">Gemeenschappelijke Regeling Jeugdhulpregio JeugdFV per 1 november 2025 te treffen.</text:span>
              </text:p>
              </text:list-item>
              <text:list-item text:style-override="id1-3-2-2-1-2-2">
                <text:number>2.</text:number>
                <text:p text:style-name="al">
                <text:span text:style-name="nadrukcur">  De wethouder Sociaal Domein aan te stellen als lid van het bestuur van de GR en als vervanger aan te wijzen de vervanger van de wethouder Sociaal Domein.</text:span>
              </text:p>
              </text:list-item>
              <text:list-item text:style-override="id1-3-2-2-1-2-3">
                <text:number>3.</text:number>
                <text:p text:style-name="al">
                <text:span text:style-name="nadrukcur">College en burgemeester, ieder voor zoveel het hun bevoegdheid betreft, besluiten tot het verlenen van mandaat, volmacht en machtiging aan Jeugdhulpregio JeugdFV middels het ondertekenen van het ‘Mandaat-, volmacht- en machtigingsbesluit gemeente Scherpenzeel inzake JeugdFV’.</text:span>
              </text:p>
              </text:list-item>
            </text:list>
            <text:p text:style-name="al">
            <text:span text:style-name="nadrukcur">Toelichting:</text:span>
          </text:p>
            <text:p text:style-name="al">De gemeenteraden (Ede, Barneveld, Nijkerk, Renswoude, Rhenen, Scherpenzeel en Veenendaal) van de Jeugdhulpregio JeugdFV (voor juli 2024 was de naam Jeugdhulpregio Foodvalley) hebben in september /oktober toestemming gegeven aan de colleges om de samenwerking rondom Jeugdhulp te formaliseren. Met ingang van 1 november 2025 vormen we een Gemeenschappelijke Regeling. Per 1 januari 2026 is de GR operationeel. Het college en de burgemeester ondertekenen hiervoor het mandaat, volmacht, machtigingsbesluit. Ook stelt het college een wethouder (en diens vervanger) aan die namens het college in het bestuur van de GR zal zitten en besluiten mag nem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512339</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339</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339</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Scherpenzeel</meta:user-defined>
    <meta:user-defined meta:name="OVERHEID.Informatietype/DC.type">officiële publicatie</meta:user-defined>
    <meta:user-defined meta:name="OVERHEIDop.Rubriek/DC.type">ander besluit van algemene strekking</meta:user-defined>
    <meta:user-defined meta:name="OVERHEID.Gemeente/DCTERMS.publisher">Scherpenzeel</meta:user-defined>
    <meta:user-defined meta:name="OVERHEID.Gemeente/OVERHEID.authority">Scherpenzeel</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Gemeenschappelijke Regeling Jeugdhulpregio JeugdFV</meta:user-defined>
    <meta:user-defined meta:name="DCTERMS.W3CDTF/DCTERMS.available">2025-11-25</meta:user-defined>
    <meta:user-defined meta:name="DCTERMS.W3CDTF/OVERHEIDop.jaargang">2025</meta:user-defined>
    <meta:user-defined meta:name="OVERHEIDop.publicationIssue">512339</meta:user-defined>
    <meta:user-defined meta:name="OVERHEIDop.GmbID/DC.identifier">gmb-2025-512339</meta:user-defined>
    <meta:user-defined meta:name="OVERHEIDop.versieInformatie"/>
  </office:meta>
</office:document-meta>
</file>