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2-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2-1-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2-1-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2-1-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3-2-1-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3-2-1-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3-2-1-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3-2-1-3-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3-2-1-3-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3-2-1-3-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3-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4-1-2">
      <text:list-level-style-bullet text:bullet-char="-" text:level="1">
        <style:list-level-properties text:min-label-width="10mm"/>
      </text:list-level-style-bullet>
    </text:list-style>
    <text:list-style style:name="id1-3-2-4-3-1-3-4-1-2-1">
      <text:list-level-style-bullet text:bullet-char="-" text:level="1">
        <style:list-level-properties text:min-label-width="10mm"/>
      </text:list-level-style-bullet>
    </text:list-style>
    <text:list-style style:name="id1-3-2-4-3-1-3-4-1-2-2">
      <text:list-level-style-bullet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Scherpenzeel aan het bestuur van de bedrijfsvoeringsorganisatie Jeugdhulpregio JeugdFV </text:p>
      <text:section text:name="regeling_id1-3-2" text:style-name="regeling">
        <text:section text:name="aanhef_id1-3-2-1" text:style-name="aanhef">
          <text:section text:name="preambule_id1-3-2-1-1" text:style-name="preambule">
            <text:p text:style-name="al">Het college van burgemeester en wethouders en de burgemeester van gemeente Scherpenzeel, ieder voorzover bevoegd;</text:p>
            <text:p text:style-name="al">Gemeente Scherpenzeel,<text:note text:id="noot_id1-3-2-1-1-2-1" text:note-class="footnote"><text:note-citation text:label="1 ">1 </text:note-citation><text:note-body><text:p text:style-name="noot.al">De Wet gemeenschappelijke regelingen spreekt van <text:span text:style-name="nadrukcur">“deelnemers”</text:span> in een gemeenschappelijke regeling (hier: de colleges, zíj treffen de regeling), maar ook van <text:span text:style-name="nadrukcur">“deelnemende gemeenten”</text:span>. </text:p><text:p text:style-name="noot.al">Het college heeft op grond van de Jeugdwet allerlei taken en moet voorzieningen treffen t.b.v. jeugdigen. </text:p><text:p text:style-name="noot.al">Contracten met aanbieders van jeugdhulp worden vervolgens echter gesloten door de gemeente als entiteit, niet door het college als zodanig. Het is het college dat tot het aangaan van een contract besluit (art. 160.1.d Gemeentewet) en het is de burgemeester die vervolgens namens de gemeente een contract tekent (art. 171.1 Gemeentewet).</text:p><text:p text:style-name="noot.al">Vanwege deze hybride situatie kennen met dit stuk zowel college/burgemeester als de gemeente bevoegdheden toe aan JeugdFV. Het grote gros van de werkzaamheden van JeugdFV is <text:span text:style-name="nadrukcur">privaatrechtelijk</text:span> handelen, nl. inkopen en contractmanagement namens de gemeente, en dit gebeurt dus o.b.v. volmacht door de gemeente aan JeugdFV. </text:p></text:note-body></text:note></text:p>
            <text:p text:style-name="al"/>
            <text:p text:style-name="al">overwegende dat:</text:p>
            <text:p text:style-name="al">de gemeente deelneemt in de gemeenschappelijke regeling Bedrijfsvoeringsorganisatie Jeugdhulpregio JeugdFV (<text:span text:style-name="nadrukcur">hierna: JeugdFV</text:span>);</text:p>
            <text:p text:style-name="al">deze bedrijfsvoeringsorganisatie voor de uitvoering van haar werkzaamheden inzake de regionale inkoop van jeugdhulp mandaat, volmacht en machtiging nodig heeft van de deelnemende gemeenten,</text:p>
            <text:p text:style-name="al"/>
            <text:p text:style-name="al"/>
            <text:p text:style-name="al">gelet op:</text:p>
            <text:p text:style-name="al">afdeling 10.1.1 Algemene wet bestuursrecht;</text:p>
            <text:p text:style-name="al">artikelen 160 en 171 Gemeentewet;</text:p>
            <text:p text:style-name="al">artikel 3:60 Burgerlijk Wetboek;</text:p>
            <text:p text:style-name="al">artikelen 3, 4 en 5 gemeenschappelijke regeling JeugdFV<text:span text:style-name="sup">i</text:span></text:p>
            <text:p text:style-name="al">besluit/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Waar in dit besluit wordt gesproken over mandaat wordt daaronder ook verstaan volmacht en machtiging.<text:note text:id="noot_id1-3-2-2-1-2-2-1" text:note-class="footnote"><text:note-citation text:label="2 ">2 </text:note-citation><text:note-body><text:p text:style-name="noot.al">Hierdoor blijven we weg bij de juridische kwalificatie (mandaat, volmacht of machtiging). Telkens wordt er bevoegdheid verleend om namens en voor rekening van een ander iets te besluiten of te doen. </text:p></text:note-body></text:note></text:p>
              </text:list-item>
              <text:list-item text:style-override="id1-3-2-2-1-3">
                <text:number>2.</text:number>
                <text:p text:style-name="al">De bevoegdheid om besluiten te nemen of rechtshandelingen te verrichten omvat tevens de bevoegdheid alle noodzakelijke voorbereidings- en uitvoeringshandelingen te verrichten alsook de ondertekening van stukken terzake.</text:p>
              </text:list-item>
            </text:list>
          </text:section>
          <text:section text:name="artikel_id1-3-2-2-2" text:style-name="artikel">
            <text:p text:style-name="artikel_kop_titel"><text:span text:style-name="artikel_kop_label">Artikel</text:span> <text:span text:style-name="artikel_kop_nr">2</text:span> Verlening mandaat, volmacht en machtiging</text:p>
            <text:list text:style-name="id1-3-2-2-2-2">
              <text:list-item text:style-override="id1-3-2-2-2-2">
                <text:number>1.</text:number>
                <text:p text:style-name="al">De uitoefening van bevoegdheden in het kader van jeugdhulp, zoals in Bijlage 1 bij dit besluit vermeld, wordt gemandateerd aan het bestuur van JeugdFV. </text:p>
              </text:list-item>
              <text:list-item text:style-override="id1-3-2-2-2-3">
                <text:number>2.</text:number>
                <text:p text:style-name="al">Het bestuur kan de hem toekomende bevoegdheden doormandateren aan de voorzitter of aan de eindverantwoordelijke (ook genaamd: secretaris van het bestuur of directeur) van JeugdFV.</text:p>
              </text:list-item>
              <text:list-item text:style-override="id1-3-2-2-2-4">
                <text:number>3.</text:number>
                <text:p text:style-name="al">Voorzitter en eindverantwoordelijke mogen op hun beurt aldus verkregen bevoegdheden doormandateren aan medewerkers van JeugdFV, tenzij in Bijlage 1 is bepaald dat dit niet mag.</text:p>
              </text:list-item>
            </text:list>
          </text:section>
          <text:section text:name="artikel_id1-3-2-2-3" text:style-name="artikel">
            <text:p text:style-name="artikel_kop_titel"><text:span text:style-name="artikel_kop_label">Artikel</text:span> <text:span text:style-name="artikel_kop_nr">3</text:span> Voorwaarden uitoefening bevoegdheden</text:p>
            <text:p text:style-name="al">Bij de uitoefening van de bevoegdheden op grond van dit besluit wordt gehandeld overeenkomstig de geldende wet- en regelgeving, het beleid dat is vastgesteld door de bestuursorganen die deel uitmaken van gemeente Scherpenzeel en de voorwaarden zoals vermeld in Bijlage 1.</text:p>
          </text:section>
          <text:section text:name="artikel_id1-3-2-2-4" text:style-name="artikel">
            <text:p text:style-name="artikel_kop_titel"><text:span text:style-name="artikel_kop_label">Artikel</text:span> <text:span text:style-name="artikel_kop_nr">4.</text:span> Slotbepaling</text:p>
            <text:list text:style-name="id1-3-2-2-4-2">
              <text:list-item text:style-override="id1-3-2-2-4-2">
                <text:number>1.</text:number>
                <text:p text:style-name="al">Dit besluit treedt in werking op 1 november 2025.</text:p>
              </text:list-item>
              <text:list-item text:style-override="id1-3-2-2-4-3">
                <text:number>2.</text:number>
                <text:p text:style-name="al">Dit besluit wordt bekendgemaakt door middel van toezending aan gemandateerde en door plaatsing in het Gemeenteblad.<text:note text:id="noot_id1-3-2-2-4-3-2-1" text:note-class="footnote"><text:note-citation text:label="3 ">3 </text:note-citation><text:note-body><text:p text:style-name="noot.al">Het mandaat luidt niet op naam en is dus een besluit (niet een beschikking). Het zal dus - net als evt. ondermandaten - moeten worden gepubliceerd.</text:p></text:note-body></text:note></text:p>
              </text:list-item>
              <text:list-item text:style-override="id1-3-2-2-4-4">
                <text:number>3.</text:number>
                <text:p text:style-name="al">Dit besluit kan worden aangehaald als: Mandaat-, volmacht- en machtigingsbesluit gemeente Scherpenzeel inzake JeugdFV. </text:p>
              </text:list-item>
            </text:list>
          </text:section>
        </text:section>
        <text:section text:name="regeling-sluiting_id1-3-2-3" text:style-name="regeling-sluiting">
          <text:section text:name="ondertekening_id1-3-2-3-1">
            <text:p><text:span text:style-name="functie">Vastgesteld op 29 oktober 2025.</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M.C. Teunissen </text:span></text:p>
            <text:p><text:span text:style-name="functie">…………………………………… </text:span></text:p>
          </text:section>
          <text:section text:name="ondertekening_id1-3-2-3-4">
            <text:p><text:span text:style-name="functie"/></text:p>
            <text:p><text:span text:style-name="functie">A. M. Weststrate</text:span></text:p>
            <text:p><text:span text:style-name="functie">………………………………….</text:span></text:p>
          </text:section>
          <text:section text:name="ondertekening_id1-3-2-3-5">
            <text:p><text:span text:style-name="functie"/></text:p>
            <text:p><text:span text:style-name="functie">De burgemeester:</text:span></text:p>
            <text:p><text:span text:style-name="functie">M.C. Teunissen</text:span></text:p>
            <text:p><text:span text:style-name="functie">………………………………….</text:span></text:p>
          </text:section>
          <text:section text:name="ondertekening_id1-3-2-3-6">
            <text:p><text:span text:style-name="functie"/></text:p>
            <text:p><text:span text:style-name="functie">Gemeente Scherpenzeel voor deze de burgemeester: </text:span></text:p>
            <text:p><text:span text:style-name="functie">M.C. Teunissen</text:span></text:p>
            <text:p><text:span text:style-name="functie">…………………………………</text:span></text:p>
          </text:section>
        </text:section>
        <text:section text:name="bijlage_id1-3-2-4" text:style-name="bijlage">
          <text:p text:style-name="bijlage_top"/>
          <text:p text:style-name="hoofdstuk_kop"><text:span text:style-name="label">Bijlage</text:span> <text:span text:style-name="nr">1.</text:span> Bevoegdhedenoverzich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Bevoegdheid</text:span>
                    <text:note text:id="noot_id1-3-2-4-3-1-3-1-1-1-2" text:note-class="footnote"><text:note-citation text:label="4 ">4 </text:note-citation><text:note-body><text:p text:style-name="noot.al">De toegekende bevoegdheid moet duidelijk worden beschreven. Dat kan heel specifiek maar ook in meer algemene termen.</text:p></text:note-body></text:note>
                  </text:p>
                </table:table-cell>
                <table:table-cell table:style-name="cell_frame_all" table:number-rows-spanned="1" table:number-columns-spanned="1">
                  <text:p text:style-name="table_al">
                    <text:span text:style-name="nadrukvet">Voorwaarden</text:span>
                    <text:note text:id="noot_id1-3-2-4-3-1-3-1-2-1-2" text:note-class="footnote"><text:note-citation text:label="5 ">5 </text:note-citation><text:note-body><text:p text:style-name="noot.al">Bevoegd is bevoegd. De omschrijving van de bevoegdheid moet duidelijk zijn en mag geen ruimte laten voor eigen interpretatie en nadere invulling door de mandaatontvanger. Voorwaarden worden in de vorm van werkinstructies verwoord. Daadwerkelijk voorwaardelijke bevoegdheid, in die zin dat telkens moet worden gecontroleerd of aan de voorwaarden is voldaan om bevoegd te zijn, is veelal praktisch ondoenlijk en daarom ongewenst. </text:p></text:note-body></text:note>
                  </text:p>
                </table:table-cell>
              </table:table-row>
              <table:table-row table:style-name="row">
                <table:table-cell table:style-name="cell_frame_all" table:number-rows-spanned="1" table:number-columns-spanned="1">
                  <text:p text:style-name="table_al">
                    <text:span text:style-name="nadrukvet">Inkoop en aanbesteding:</text:span>
                  </text:p>
                  <text:p text:style-name="table_al">Inkoop, aanbesteding en gunning van jeugdhulp, waaronder begrepen, maar daartoe niet beperkt: </text:p>
                  <text:list text:style-name="id1-3-2-4-3-1-3-2-1-3">
                    <text:list-item text:style-override="id1-3-2-4-3-1-3-2-1-3-1">
                      <text:number>1.</text:number>
                      <text:list text:style-name="id1-3-2-4-3-1-3-2-1-3-1-2">
                        <text:list-item text:style-override="id1-3-2-4-3-1-3-2-1-3-1-2-1">
                          <text:number>a.</text:number>
                          <text:p text:style-name="table_al">De publicatie van de aanbesteding op <text:a xlink:href="http://www.tenderned.nl" xlink:type="simple"><text:span text:style-name="nadrukondlijn">www.tenderned.nl</text:span></text:a>;</text:p>
                        </text:list-item>
                        <text:list-item text:style-override="id1-3-2-4-3-1-3-2-1-3-1-2-2">
                          <text:number>b.</text:number>
                          <text:p text:style-name="table_al">Opstellen en publiceren van de Nota(’s) van Inlichtingen;</text:p>
                        </text:list-item>
                        <text:list-item text:style-override="id1-3-2-4-3-1-3-2-1-3-1-2-3">
                          <text:number>c.</text:number>
                          <text:p text:style-name="table_al">Ontvangen en archiveren van inschrijvingen;</text:p>
                        </text:list-item>
                        <text:list-item text:style-override="id1-3-2-4-3-1-3-2-1-3-1-2-4">
                          <text:number>d.</text:number>
                          <text:p text:style-name="table_al">Opstellen en versturen van het Proces Verbaal van Aanbesteding;</text:p>
                        </text:list-item>
                        <text:list-item text:style-override="id1-3-2-4-3-1-3-2-1-3-1-2-5">
                          <text:number>e.</text:number>
                          <text:p text:style-name="table_al">Opstellen van de beoordelingsmatrix en het gunningsadvies;</text:p>
                        </text:list-item>
                        <text:list-item text:style-override="id1-3-2-4-3-1-3-2-1-3-1-2-6">
                          <text:number>f.</text:number>
                          <text:p text:style-name="table_al">Verzenden van de (gemotiveerde) mededeling van gunningsbeslissing aan de inschrijvers;</text:p>
                        </text:list-item>
                        <text:list-item text:style-override="id1-3-2-4-3-1-3-2-1-3-1-2-7">
                          <text:number>g.</text:number>
                          <text:p text:style-name="table_al">Verstrekken van nadere inlichtingen aan afgewezen inschrijvers;</text:p>
                        </text:list-item>
                        <text:list-item text:style-override="id1-3-2-4-3-1-3-2-1-3-1-2-8">
                          <text:number>h.</text:number>
                          <text:p text:style-name="table_al">Voeren van een verificatiebespreking met de winnende inschrijver;</text:p>
                        </text:list-item>
                        <text:list-item text:style-override="id1-3-2-4-3-1-3-2-1-3-1-2-9">
                          <text:number>i.</text:number>
                          <text:p text:style-name="table_al">Versturen van de definitieve gunningsbeslissing;</text:p>
                        </text:list-item>
                        <text:list-item text:style-override="id1-3-2-4-3-1-3-2-1-3-1-2-10">
                          <text:number>j.</text:number>
                          <text:p text:style-name="table_al">Opstellen van het Proces Verbaal van Gunning;</text:p>
                        </text:list-item>
                        <text:list-item text:style-override="id1-3-2-4-3-1-3-2-1-3-1-2-11">
                          <text:number>k.</text:number>
                          <text:p text:style-name="table_al">Besluiten niet tot gunning over te gaan en de aanbesteding te staken/in te trekken.</text:p>
                        </text:list-item>
                        <text:list-item text:style-override="id1-3-2-4-3-1-3-2-1-3-1-2-12">
                          <text:number>l.</text:number>
                          <text:p text:style-name="table_al">Klachtafhandeling.</text:p>
                        </text:list-item>
                      </text:list>
                    </text:list-item>
                  </text:list>
                  <text:list text:style-name="id1-3-2-4-3-1-3-2-1-4">
                    <text:list-item text:style-override="id1-3-2-4-3-1-3-2-1-4-1">
                      <text:number>2.</text:number>
                      <text:p text:style-name="table_al">De Wet bevordering integriteitsbeoordelingen door het openbaar bestuur (Wet Bibob) toepassen in het kader van de te houden aanbesteding en daaropvolgende contractering, zulks in de breedste zin des woords, daaronder derhalve begrepen maar daartoe niet beperkt het doen van zogenaamd eigen onderzoek en het vragen van advies aan het Landelijk Bureau Bibob en het RIEC. </text:p>
                    </text:list-item>
                    <text:list-item text:style-override="id1-3-2-4-3-1-3-2-1-4-2">
                      <text:number>3.</text:number>
                      <text:p text:style-name="table_al">De voorbereiding van en het voeren van verweer bij eventuele voorlopige voorzieningen, beroepszaken of andere juridische procedures die ontstaan in het kader van de aanbesteding of als gevolg van de genomen gunningsbeslissing. </text:p>
                    </text:list-item>
                  </text:list>
                </table:table-cell>
                <table:table-cell table:style-name="cell_frame_all" table:number-rows-spanned="1" table:number-columns-spanned="1">
                  <text:p text:style-name="table_al">
                    <text:span text:style-name="nadrukcur">Werkinstructie:</text:span>
                  </text:p>
                  <text:p text:style-name="table_al">Telkens namens de gemeente, dus contracten te sluiten namens en op naam van de gemeente. </text:p>
                  <text:p text:style-name="table_al"/>
                  <text:p text:style-name="table_al">Met jeugdhulp bedoelen we jeugdzorg in de brede zin, dus ook jeugdbescherming en jeugdreclassering.</text:p>
                </table:table-cell>
              </table:table-row>
              <table:table-row table:style-name="row">
                <table:table-cell table:style-name="cell_frame_all" table:number-rows-spanned="1" table:number-columns-spanned="1">
                  <text:p text:style-name="table_al">
                    <text:span text:style-name="nadrukvet">Afstemming over bovenregionale inkoop van jeugdhulp.</text:span>
                  </text:p>
                </table:table-cell>
                <table:table-cell table:style-name="cell_frame_all" table:number-rows-spanned="1" table:number-columns-spanned="1">
                  <text:p text:style-name="table_al">
                    <text:span text:style-name="nadrukcur">Werkinstructie</text:span>:</text:p>
                  <text:p text:style-name="table_al">Gezamenlijke inkopen en alle daarbij behorende stappen, met focus op hoogspecialistische zorg, jeugdbescherming en jeugdreclassering en de samenwerking na de inkoop op contractmanagement</text:p>
                </table:table-cell>
              </table:table-row>
              <table:table-row table:style-name="row">
                <table:table-cell table:style-name="cell_frame_all" table:number-rows-spanned="1" table:number-columns-spanned="1">
                  <text:p text:style-name="table_al">
                    <text:span text:style-name="nadrukvet">Contractmanagement en contractbeheer:</text:span>
                  </text:p>
                  <text:list text:style-name="id1-3-2-4-3-1-3-4-1-2">
                    <text:list-item text:style-override="id1-3-2-4-3-1-3-4-1-2-1">
                      <text:number>-</text:number>
                      <text:p text:style-name="table_al">Contractmanagement, zijnde dit het aangaan en onderhouden van een professionele relatie met contractpartners en het toezien op de voortgang van contractafspraken, het bewaken van contractvoorwaarden en kwaliteitseisen, het maken van tussentijdse nadere afspraken, verlenging, ingebrekestelling, terugvordering, beëindiging, opzegging, ontbinding.</text:p>
                    </text:list-item>
                    <text:list-item text:style-override="id1-3-2-4-3-1-3-4-1-2-2">
                      <text:number>-</text:number>
                      <text:p text:style-name="table_al">Contractbeheer, zijnde dit het administratief beheren van contracten, het eenduidig vastleggen daarvan, het (doen) registreren en archiveren van (data uit) contracten en het bewaken en signaleren van expiratiedata van contracten.</text:p>
                    </text:list-item>
                  </text:list>
                </table:table-cell>
                <table:table-cell table:style-name="cell_frame_all" table:number-rows-spanned="1" table:number-columns-spanned="1">
                  <text:p text:style-name="table_al">
                    <text:span text:style-name="nadrukcur">Werkinstructie</text:span>:</text:p>
                  <text:p text:style-name="table_al">i.g.v. ingebrekestelling, terugvordering, schikken, beëindiging, opzegging of ontbinding vooraf de portefeuillehouder jeugd van de gemeente informeren.<text:note text:id="noot_id1-3-2-4-3-1-3-4-2-2-1" text:note-class="footnote"><text:note-citation text:label="6 ">6 </text:note-citation><text:note-body><text:p text:style-name="noot.al">Die heeft daardoor de mogelijkheid anders te bepalen.</text:p></text:note-body></text:note></text:p>
                  <text:p text:style-name="table_al">Tevens het ophalen van signalen en het beheer van het systeem daarvoor (thans Vendorlink). </text:p>
                </table:table-cell>
              </table:table-row>
              <table:table-row table:style-name="row">
                <table:table-cell table:style-name="cell_frame_all" table:number-rows-spanned="1" table:number-columns-spanned="1">
                  <text:p text:style-name="table_al">
                    <text:span text:style-name="nadrukvet">Controle en verwerken van facturen en voorbereiden/uitvoeren van betalingsopdra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zorgen van informatie-uitwisseling met zorgaanbieders conform landelijke standaarden.<text:note text:id="noot_id1-3-2-4-3-1-3-6-1-1-1-1" text:note-class="footnote"><text:note-citation text:label="7 ">7 </text:note-citation><text:note-body><text:p text:style-name="noot.al">Privacy! Er zal dus een verwerkersovereenkomst door de gemeenten met JeugdFV moeten worden gesloten. Dat geldt voor meer onderdelen van het werk van JeugdFV t.b.v de gemeenten. </text:p></text:note-body></text:no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oeren van doel- en rechtmatigheidscontroles, als ook de handhaving daarvan. </text:span>Dit betreft de bevoegdheden van de colleges uit artikel 1 en par. 6b Regeling Jeugdwet (formele controle, materiele controle, detailcontrole en fraudeonderzoek én het aanwijzen van personen).Het betreft tevens de bevoegdheid van de colleges voor het aanwijzen van een toezichthouder op basis van de gemeentelijke verordeningen Jeugd (voor zover die verordeningen die bevoegdheid kenn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 organisatie van het regionale expertteam jeugd.</text:span>
                  </text:p>
                </table:table-cell>
                <table:table-cell table:style-name="cell_frame_all" table:number-rows-spanned="1" table:number-columns-spanned="1">
                  <text:p text:style-name="table_al">
                    <text:span text:style-name="nadrukcur">Werkinstructie</text:span>: </text:p>
                  <text:p text:style-name="table_al">Consultatie en advies, procesregie, signaleren, adviseren en leren van vastgelopen zorgvragen. </text:p>
                </table:table-cell>
              </table:table-row>
              <table:table-row table:style-name="row">
                <table:table-cell table:style-name="cell_frame_all" table:number-rows-spanned="1" table:number-columns-spanned="1">
                  <text:p text:style-name="table_al">
                    <text:span text:style-name="nadrukvet">Procederen in rechte:</text:span>
                  </text:p>
                  <text:p text:style-name="table_al">Het voeren van rechtsgedingen zowel als dager als gedaagde, het sluiten van een vaststellingsovereenkomst (minnelijke schikking). Vertegenwoordiging van de gemeente houdt o.a. in het verschijnen ter zitting, het voeren van verweer en het verrichten van alle noodzakelijke processuele handelingen. </text:p>
                  <text:p text:style-name="table_al">De gevolmachtigde mag een ander in zijn plaats stellen (substitutie).</text:p>
                </table:table-cell>
                <table:table-cell table:style-name="cell_frame_all" table:number-rows-spanned="1" table:number-columns-spanned="1">
                  <text:p text:style-name="table_al">
                    <text:span text:style-name="nadrukcur">Werkinstructie</text:span>: </text:p>
                  <text:p text:style-name="table_al">Proces van komen tot schikking is vastgesteld als werkwijze. GR-bestuur stelt de VSO vast, vooraf overleg met bestuurlijk trekker van dit thema en de wethouder jeugd van de meest benadeelde gemeente<text:note text:id="noot_id1-3-2-4-3-1-3-9-2-2-1" text:note-class="footnote"><text:note-citation text:label="8">8</text:note-citation><text:note-body><text:p text:style-name="noot.al">Die heeft daardoor de mogelijkheid anders te bepalen. </text:p></text:note-body></text:note>.</text:p>
                  <text:p text:style-name="table_al"/>
                  <text:p text:style-name="table_al">Verdeelsleutel kosten gelijk aan de verdeelsleutel van de (te verwachten) opbrengsten uit de rechtszaak.</text:p>
                </table:table-cell>
              </table:table-row>
              <table:table-row table:style-name="row">
                <table:table-cell table:style-name="cell_frame_all" table:number-rows-spanned="1" table:number-columns-spanned="1">
                  <text:p text:style-name="table_al">
                    <text:span text:style-name="nadrukvet">Penvoering externe gelden</text:span>
                  </text:p>
                </table:table-cell>
                <table:table-cell table:style-name="cell_frame_all" table:number-rows-spanned="1" table:number-columns-spanned="1">
                  <text:p text:style-name="table_al">Het financieel administratief ondersteunen van het beheer van externe gelden, waaronder het (namens de gemeente) aanvragen en verantwoorden van subsidies.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text:span>
                  </text:p>
                  <text:p text:style-name="table_al">Voor bevoegdheden terzake van met de gemeente aanvullend overeengekomen taken en werkzaamheden wordt een separaat en aanvullend mandaat opgesteld.</text:p>
                </table:table-cell>
                <table:table-cell table:style-name="cell_frame_all" table:number-rows-spanned="1" table:number-columns-spanned="1"/>
              </table:table-row>
            </table:table>
            <text:p text:style-name="table_bottom"/>
          </text:section>
          <text:p text:style-name="al"/>
          <text:p text:style-name="al">
          <text:span text:style-name="sup">i</text:span> GR JeugdFV kent onderstaande bepalingen , waarbij geldt dat voor de onderstreepte onderdelen mandaat/volmacht/machtiging vanuit de gemeenten nodig is: </text:p>
          <text:p text:style-name="al"/>
          <text:p text:style-name="al">
          <text:span text:style-name="nadrukcur">Artikel 3: Doelstelling en belang</text:span>
        </text:p>
          <text:p text:style-name="al">
          <text:span text:style-name="nadrukcur">De regeling beoogt het doeltreffend en doelmatig uitvoeren of doen uitvoeren van de door de deelnemers opgedragen taken, bedoeld in artikel 4 van de regeling, voortkomend uit of samenhangend met de taken op het gebied van jeugdhulp, die voortvloeien uit de Jeugdwet.</text:span>
        </text:p>
          <text:p text:style-name="al"/>
          <text:p text:style-name="al">
          <text:span text:style-name="nadrukcur">Artikel 4: Taken</text:span>
        </text:p>
          <text:list text:style-name="id1-3-2-4-11">
            <text:list-item text:style-override="id1-3-2-4-11-1">
              <text:number>1.</text:number>
              <text:p text:style-name="al">
              <text:span text:style-name="nadrukcur">Ter behartiging van het in artikel 3 genoemde belang, draagt de JeugdFV namens de colleges zorg voor de uitvoerende, ondersteunende en adviserende werkzaamheden op het gebied van de volgende taakvelden:</text:span>
            </text:p>
              <text:list text:style-name="id1-3-2-4-11-1-3">
                <text:list-item text:style-override="id1-3-2-4-11-1-3-1">
                  <text:number>a.</text:number>
                  <text:p text:style-name="al">
                  <text:span text:style-name="nadrukcur">
                    <text:span text:style-name="nadrukondlijn">regionale inkoop en afstemming over de bovenregionale inkoop van jeugdhulp</text:span>;</text:span>
                </text:p>
                </text:list-item>
                <text:list-item text:style-override="id1-3-2-4-11-1-3-2">
                  <text:number>b.</text:number>
                  <text:p text:style-name="al">
                  <text:span text:style-name="nadrukcur">
                    <text:span text:style-name="nadrukondlijn">contractmanagement en contractbeheer</text:span>;</text:span>
                </text:p>
                </text:list-item>
                <text:list-item text:style-override="id1-3-2-4-11-1-3-3">
                  <text:number>c.</text:number>
                  <text:p text:style-name="al">
                  <text:span text:style-name="nadrukcur">
                    <text:span text:style-name="nadrukondlijn">controle en verwerken van facturen en voorbereiden/uitvoeren van betalingsopdrachten</text:span>;</text:span>
                </text:p>
                </text:list-item>
                <text:list-item text:style-override="id1-3-2-4-11-1-3-4">
                  <text:number>d.</text:number>
                  <text:p text:style-name="al">
                  <text:span text:style-name="nadrukcur">vergaren beleidsinformatie en monitoren van (landelijke) ontwikkelingen t.b.v. gezamenlijke inkoop en beleidsontwikkeling in het kader van de Jeugdwet;</text:span>
                </text:p>
                </text:list-item>
                <text:list-item text:style-override="id1-3-2-4-11-1-3-5">
                  <text:number>e.</text:number>
                  <text:p text:style-name="al">
                  <text:span text:style-name="nadrukcur">opstellen van managementinformatie en informatie voor de planning en control cyclus t.b.v. uitvoering, sturing en verantwoording;</text:span>
                </text:p>
                </text:list-item>
                <text:list-item text:style-override="id1-3-2-4-11-1-3-6">
                  <text:number>f.</text:number>
                  <text:p text:style-name="al">
                  <text:span text:style-name="nadrukcur">
                    <text:span text:style-name="nadrukondlijn">verzorgen van informatie-uitwisseling met zorgaanbieders conform landelijke standaarden</text:span>;</text:span>
                </text:p>
                </text:list-item>
                <text:list-item text:style-override="id1-3-2-4-11-1-3-7">
                  <text:number>g.</text:number>
                  <text:p text:style-name="al">
                  <text:span text:style-name="nadrukcur">
                    <text:span text:style-name="nadrukondlijn">uitvoeren van doel- en rechtmatigheidscontroles, als ook de handhaving daarvan</text:span>, en;</text:span>
                </text:p>
                </text:list-item>
                <text:list-item text:style-override="id1-3-2-4-11-1-3-8">
                  <text:number>h.</text:number>
                  <text:p text:style-name="al">
                  <text:span text:style-name="nadrukcur">
                    <text:span text:style-name="nadrukondlijn">de organisatie van het regionale expertteam jeugd</text:span>.</text:span>
                </text:p>
                </text:list-item>
              </text:list>
            </text:list-item>
            <text:list-item text:style-override="id1-3-2-4-11-2">
              <text:number>2.</text:number>
              <text:p text:style-name="al">
              <text:span text:style-name="nadrukcur">De colleges kunnen <text:span text:style-name="nadrukondlijn">aanvullende taken</text:span> die samenhangen met de taakvelden, als bedoeld in het vorige lid, maar niet rechtstreeks daaruit voortvloeien, opdragen aan de JeugdFV. Nadere afspraken hierover worden vastgelegd in een dienstverleningsovereenkomst.</text:span>
            </text:p>
            </text:list-item>
            <text:list-item text:style-override="id1-3-2-4-11-3">
              <text:number>3.</text:number>
              <text:p text:style-name="al">
              <text:span text:style-name="nadrukcur">In de dienstverleningsovereenkomst die jaarlijks met de deelnemers wordt gesloten, wordt gespecificeerd welke taken, als bedoeld in het eerste lid, JeugdFV voor de betreffende deelnemer uitvoert en onder welke inhoudelijke en financiële voorwaarden dit plaatsvindt.</text:span>
            </text:p>
            </text:list-item>
            <text:list-item text:style-override="id1-3-2-4-11-4">
              <text:number>4.</text:number>
              <text:p text:style-name="al">
              <text:span text:style-name="nadrukcur">De taken en bevoegdheden ten aanzien van de taakvelden, bedoeld in het eerste lid, worden uitgevoerd met inachtneming van het door de deelnemers vastgestelde beleid.</text:span>
            </text:p>
            </text:list-item>
            <text:list-item text:style-override="id1-3-2-4-11-5">
              <text:number>5.</text:number>
              <text:p text:style-name="al">
              <text:span text:style-name="nadrukcur">De JeugdFV kan werkzaamheden uitvoeren voor andere organisaties, indien het bestuur daartoe heeft besloten. De omvang van deze werkzaamheden voor derden, mag niet meer zijn dan toelaatbaar is op basis van artikel 2.24b, eerste lid, aanhef en onder b, Aanbestedingswet 2012.</text:span>
            </text:p>
            </text:list-item>
          </text:list>
          <text:p text:style-name="al">
          <text:span text:style-name="nadrukcur">Artikel 5: Algemene bevoegdheidstoedeling</text:span>
        </text:p>
          <text:list text:style-name="id1-3-2-4-13">
            <text:list-item text:style-override="id1-3-2-4-13-1">
              <text:number>1.</text:number>
              <text:p text:style-name="al">
              <text:span text:style-name="nadrukcur">De colleges dragen geen bevoegdheden over aan het bestuur van de JeugdFV.</text:span>
            </text:p>
            </text:list-item>
            <text:list-item text:style-override="id1-3-2-4-13-2">
              <text:number>2.</text:number>
              <text:p text:style-name="al">
              <text:span text:style-name="nadrukcur">Voor de uitvoering van de taken en werkzaamheden, als bedoeld in artikel 4, lid 1 en lid 2 en artikel 8 van deze regeling, wordt bij separaat besluit door de colleges mandaat verleend aan het bestuur van de JeugdFV.</text:span>
            </text:p>
            </text:list-item>
            <text:list-item text:style-override="id1-3-2-4-13-3">
              <text:number>3.</text:number>
              <text:p text:style-name="al">
              <text:span text:style-name="nadrukcur">Onder mandateren wordt in dit artikel tevens verstaan het verlenen van volmacht tot het verrichten van privaatrechtelijke rechtshandelingen namens de deelnemers en het machtigen tot het verrichten van feitelijke handelingen namens de deelnemers.</text:sp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1233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3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3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Scherpenzeel</meta:user-defined>
    <meta:user-defined meta:name="OVERHEIDop.Rubriek/DC.type">delegatie- of mandaatbesluit</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source">artikel 160 van de Gemeentewet]|[1.0:c:BWBR0005416&amp;artikel=160&amp;g=2025-02-12</meta:user-defined>
    <meta:user-defined meta:name="DC.source">artikel 171 van de Gemeentewet]|[1.0:c:BWBR0005416&amp;artikel=171&amp;g=2025-02-12</meta:user-defined>
    <meta:user-defined meta:name="DC.source">artikel 60 van Boek 3 van het Burgerlijk Wetboek]|[1.0:c:BWBR0005291&amp;artikel=60&amp;g=2025-07-01</meta:user-defined>
    <meta:user-defined meta:name="DCTERMS.alternative">Mandaat-, volmacht- en machtigingsbesluit gemeente Scherpenzeel inzake JeugdFV</meta:user-defined>
    <dc:language>nl</dc:language>
    <meta:user-defined meta:name="OVERHEIDop.locatietype/OVERHEIDop.gebiedsmarkering">Gemeente</meta:user-defined>
    <meta:user-defined meta:name="DC.title">Mandaat-, volmacht- en machtigingsbesluit gemeente Scherpenzeel aan het bestuur van de bedrijfsvoeringsorganisatie Jeugdhulpregio JeugdFV</meta:user-defined>
    <meta:user-defined meta:name="DCTERMS.W3CDTF/DCTERMS.available">2025-11-25</meta:user-defined>
    <meta:user-defined meta:name="DCTERMS.W3CDTF/OVERHEIDop.jaargang">2025</meta:user-defined>
    <meta:user-defined meta:name="OVERHEIDop.publicationIssue">512338</meta:user-defined>
    <meta:user-defined meta:name="OVERHEIDop.betreftRegeling">CVDR747844_1</meta:user-defined>
    <meta:user-defined meta:name="OVERHEIDop.GmbID/DC.identifier">gmb-2025-512338</meta:user-defined>
    <meta:user-defined meta:name="xs:date/OVERHEIDop.startdatum">2025-11-26</meta:user-defined>
    <meta:user-defined meta:name="OVERHEIDop.versieInformatie"/>
  </office:meta>
</office:document-meta>
</file>