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 uitvoering compensatie ouderbijdrage SMI-kinderopva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 Publieke Gezondheid en Welzijn binnen het cluster Maatschappelijke Ontwikkeling,</text:p>
            <text:p text:style-name="al"/>
            <text:p text:style-name="al">gelet op artikel 4:81 van de Algemene wet bestuursrecht en artikel 8 van de Verordening Tegemoetkoming Kosten SMI-kinderopvang Rotterdam 2018;</text:p>
            <text:p text:style-name="al"/>
            <text:p text:style-name="al">overwegende dat het wenselijk is om beleidsregels vast te stellen met betrekking tot de compensatie van de ouderbijdrage voor kinderopvang op basis van een sociaal-medische indicatie (SMI) ter hoogte van maximaal 4%;</text:p>
            <text:p text:style-name="al"/>
            <text:p text:style-name="al">overwegende dat compenseren via de bijzondere bijstand administratief onnodig belastend is;</text:p>
            <text:p text:style-name="al"/>
            <text:p text:style-name="al">overwegende dat artikel 8 van de Verordening tegemoetkoming kosten SMI-kinderopvang ruimte biedt voor compensatie tot het wettelijk maximum uurtarief;</text:p>
            <text:p text:style-name="al"/>
            <text:p text:style-name="al">
            <text:span text:style-name="nadrukvet">
              <text:span text:style-name="nadrukvet">besluit:</text:span>
         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compensatie van de ouderbijdrage SMI voor ouders met een gezinsinkomen tot maximaal 130% van de toepasselijke bijstandsnorm, onderdeel te maken van de reguliere SMI-beschikking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3 november 2025,</text:span></text:p>
          </text:section>
          <text:section text:name="ondertekening_id1-3-2-3-2">
            <text:p><text:span text:style-name="functie"/></text:p>
            <text:p><text:span text:style-name="functie">Namens het college van burgemeester en wethouders,</text:span></text:p>
          </text:section>
          <text:section text:name="ondertekening_id1-3-2-3-3">
            <text:p><text:span text:style-name="functie"/></text:p>
            <text:p><text:span text:style-name="functie">Dr. Y.T.H.P. van Duijnhoven</text:span></text:p>
            <text:p><text:span text:style-name="functie">Directeur Publieke Gezondheid en Welzijn</text:span></text:p>
            <text:p><text:span text:style-name="functie">Cluster Maatschappelijke Ontwikkeling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Dit gemeenteblad ligt ook ter inzage bij het Concern Informatiecentrum Rotterdam (CIC): 010-267 2514 of bir@rotterdam.nl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233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3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3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7/xml/MC-DRP-Beleidsregel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Financiën | Organisatie en beleid</meta:user-defined>
    <meta:user-defined meta:name="DC.source">artikel 4:81 van de Algemene wet bestuursrecht]|[1.0:c:BWBR0005537&amp;artikel=4%3A81&amp;g=2025-09-01</meta:user-defined>
    <meta:user-defined meta:name="DC.source">artikel 8 van de Verordening Tegemoetkoming Kosten SMI-kinderopvang Rotterdam 2018]|[https://lokaleregelgeving.overheid.nl/CVDR484642/2#hoofdstuk_2_artikel_8</meta:user-defined>
    <meta:user-defined meta:name="OVERHEIDop.referentienummer">2025, nummer 227</meta:user-defined>
    <meta:user-defined meta:name="DCTERMS.alternative">Beleidsregel uitvoering compensatie ouderbijdrage SMI-kinderopvang</meta:user-defined>
    <dc:language>nl</dc:language>
    <meta:user-defined meta:name="OVERHEIDop.locatietype/OVERHEIDop.gebiedsmarkering">Gemeente</meta:user-defined>
    <meta:user-defined meta:name="DC.title">Beleidsregel uitvoering compensatie ouderbijdrage SMI-kinderopvang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2336</meta:user-defined>
    <meta:user-defined meta:name="OVERHEIDop.betreftRegeling">CVDR747842_1</meta:user-defined>
    <meta:user-defined meta:name="xs:date/OVERHEIDop.startdatum">2026-01-01</meta:user-defined>
    <meta:user-defined meta:name="OVERHEIDop.GmbID/DC.identifier">gmb-2025-512336</meta:user-defined>
    <meta:user-defined meta:name="OVERHEIDop.versieInformatie"/>
  </office:meta>
</office:document-meta>
</file>