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zestraat ter hoogte van nummer: 13 in Amsterdam</text:p>
            <text:p text:style-name="common-al">Looptijd :20-12-2025 t/m 20-12-2025</text:p>
            <text:p text:style-name="common-al">Verzonden naar aanvrager op: 21-11-2025</text:p>
            <text:p text:style-name="common-al">Kenmerk gemeente: Z/25/3047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1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171</meta:user-defined>
    <meta:user-defined meta:name="DCTERMS.abstract">TVM parkeervak,Diezestraat 13 H 1078JM, 20251220, Diezestraat ter hoogte van nummer: 13</meta:user-defined>
    <dc:language>nl</dc:language>
    <meta:user-defined meta:name="OVERHEIDop.locatietype/OVERHEIDop.gebiedsmarkering">Punt</meta:user-defined>
    <meta:user-defined meta:name="DC.title">Besluit apv vergunning Verleend - Diezestraat ter hoogte van nummer: 1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31</meta:user-defined>
    <meta:user-defined meta:name="OVERHEIDop.GmbID/DC.identifier">gmb-2025-512331</meta:user-defined>
    <meta:user-defined meta:name="OVERHEIDop.versieInformatie"/>
  </office:meta>
</office:document-meta>
</file>