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osboom Toussaint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Zì Camì - Your Italian Grocery Corner ter hoogte van Bosboom Toussaintstraat 70-H in Amsterdam</text:p>
            <text:p text:style-name="common-al">Datum van: 07-02-2026</text:p>
            <text:p text:style-name="common-al">Datum t/m: 20-12-2026</text:p>
            <text:p text:style-name="common-al">Tijd van: 09:30</text:p>
            <text:p text:style-name="common-al">Tijd tot: 17:30</text:p>
            <text:p text:style-name="common-al">Bezoekers drukste moment: 180</text:p>
            <text:p text:style-name="common-al">Activiteiten: Italian Market event is about selling italian's products that people can consume on the spot</text:p>
            <text:p text:style-name="common-al">Verzonden naar aanvrager op: 21-11-2025</text:p>
            <text:p text:style-name="common-al">Kenmerk gemeente: Z/25/302285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2285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854</meta:user-defined>
    <meta:user-defined meta:name="DCTERMS.abstract">Verleend: evenementenvergunning ter hoogte van adres Bosboom Toussaintstraat 70-H in Amsterdam</meta:user-defined>
    <dc:language>nl</dc:language>
    <meta:user-defined meta:name="OVERHEIDop.locatietype/OVERHEIDop.gebiedsmarkering">Punt</meta:user-defined>
    <meta:user-defined meta:name="DC.title">Besluit evenementenvergunning Verleend - Bosboom Toussaintstraat 70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11</meta:user-defined>
    <meta:user-defined meta:name="OVERHEIDop.GmbID/DC.identifier">gmb-2025-512311</meta:user-defined>
    <meta:user-defined meta:name="OVERHEIDop.versieInformatie"/>
  </office:meta>
</office:document-meta>
</file>