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eter Aertszstraat 2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Pieter Aertszstraat 27-1 1073SH Amsterdam</text:p>
            <text:p text:style-name="common-al">Verzonden naar aanvrager op : 21-11-2025</text:p>
            <text:p text:style-name="common-al">Kenmerk gemeente: Z/25/30506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06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29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9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9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653</meta:user-defined>
    <meta:user-defined meta:name="DCTERMS.abstract">Verleend: vakantieverhuur vergunning op adres Pieter Aertszstraat 27-1</meta:user-defined>
    <dc:language>nl</dc:language>
    <meta:user-defined meta:name="OVERHEIDop.locatietype/OVERHEIDop.gebiedsmarkering">Punt</meta:user-defined>
    <meta:user-defined meta:name="DC.title">Besluit vakantieverhuur vergunning Verleend Pieter Aertszstraat 27-1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98</meta:user-defined>
    <meta:user-defined meta:name="OVERHEIDop.GmbID/DC.identifier">gmb-2025-512298</meta:user-defined>
    <meta:user-defined meta:name="OVERHEIDop.versieInformatie"/>
  </office:meta>
</office:document-meta>
</file>