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k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enakenstraat ter hoogte van nummer: 22 in Amsterdam</text:p>
            <text:p text:style-name="common-al">Looptijd :01-12-2025 t/m 05-12-2025</text:p>
            <text:p text:style-name="common-al">Verzonden naar aanvrager op: 21-11-2025</text:p>
            <text:p text:style-name="common-al">Kenmerk gemeente: Z/25/3048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9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78</meta:user-defined>
    <meta:user-defined meta:name="DCTERMS.abstract">TVM parkeervak,Kortenakenstraat 22 1066HS, 20251201, Kortenakenstraat ter hoogte van nummer: 22</meta:user-defined>
    <dc:language>nl</dc:language>
    <meta:user-defined meta:name="OVERHEIDop.locatietype/OVERHEIDop.gebiedsmarkering">Punt</meta:user-defined>
    <meta:user-defined meta:name="DC.title">Besluit apv vergunning Verleend - Kortenakenstraat ter hoogte van nummer: 2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6</meta:user-defined>
    <meta:user-defined meta:name="OVERHEIDop.GmbID/DC.identifier">gmb-2025-512296</meta:user-defined>
    <meta:user-defined meta:name="OVERHEIDop.versieInformatie"/>
  </office:meta>
</office:document-meta>
</file>