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woning met een slaap-en badkamer en een bijkeuken op de begane grond op de locatie Koningin Emmastraat 4 te Ooij zaaknummer AB25.00071</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het uitbreiden van de woning met een slaap-en badkamer en een bijkeuken op de begane grond op de locatie Koningin Emmastraat 4 te Ooij.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1 maart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1229</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29</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29</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uitbreiden van de woning met een slaap-en badkamer en een bijkeuken op de begane grond op de locatie Koningin Emmastraat 4 te Ooij zaaknummer AB25.00071</meta:user-defined>
    <meta:user-defined meta:name="DCTERMS.W3CDTF/DCTERMS.available">2025-02-07</meta:user-defined>
    <meta:user-defined meta:name="DCTERMS.W3CDTF/OVERHEIDop.jaargang">2025</meta:user-defined>
    <meta:user-defined meta:name="OVERHEIDop.publicationIssue">51229</meta:user-defined>
    <meta:user-defined meta:name="OVERHEIDop.GmbID/DC.identifier">gmb-2025-51229</meta:user-defined>
    <meta:user-defined meta:name="OVERHEIDop.versieInformatie"/>
  </office:meta>
</office:document-meta>
</file>