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Tuba 22 te Ewijk zaaknummer MA25.00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Particulier) op de locatie Tuba 22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22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Tuba 22 te Ewijk zaaknummer MA25.00217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28</meta:user-defined>
    <meta:user-defined meta:name="OVERHEIDop.GmbID/DC.identifier">gmb-2025-51228</meta:user-defined>
    <meta:user-defined meta:name="OVERHEIDop.versieInformatie"/>
  </office:meta>
</office:document-meta>
</file>