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Aertszstraat ter hoogte van nummer: 44 in Amsterdam</text:p>
            <text:p text:style-name="common-al">Looptijd :01-12-2025 t/m 01-12-2025</text:p>
            <text:p text:style-name="common-al">Verzonden naar aanvrager op: 21-11-2025</text:p>
            <text:p text:style-name="common-al">Kenmerk gemeente: Z/25/3049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2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5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286</meta:user-defined>
    <meta:user-defined meta:name="DCTERMS.abstract">TVM stremmen,TVM Parkeervakken Pieter Aertszstraat 44 H 1073SP, 20251201, Pieter Aertszstraat ter hoogte van nummer: 44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44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55</meta:user-defined>
    <meta:user-defined meta:name="OVERHEIDop.GmbID/DC.identifier">gmb-2025-512255</meta:user-defined>
    <meta:user-defined meta:name="OVERHEIDop.versieInformatie"/>
  </office:meta>
</office:document-meta>
</file>