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08 in Amsterdam</text:p>
            <text:p text:style-name="common-al">Looptijd :04-12-2025 t/m 18-12-2025</text:p>
            <text:p text:style-name="common-al">Verzonden naar aanvrager op: 21-11-2025</text:p>
            <text:p text:style-name="common-al">Kenmerk gemeente: Z/25/3049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8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819</meta:user-defined>
    <meta:user-defined meta:name="DCTERMS.abstract">Object,Herengracht 108 D 1015BT, 20251204, Herengracht ter hoogte van nummer: 10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0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4</meta:user-defined>
    <meta:user-defined meta:name="OVERHEIDop.GmbID/DC.identifier">gmb-2025-512254</meta:user-defined>
    <meta:user-defined meta:name="OVERHEIDop.versieInformatie"/>
  </office:meta>
</office:document-meta>
</file>