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15 D, 1214 AW Hilversum, Verzoeklocatie 2025021800229 (realiseren nieuwe woning d.m.v. plaatsen dakopbouw op 1e verdieping); 1723665; 21-11-2025; Status: Vergunning ver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15 D, 1214 AW Hilversum, Verzoeklocatie 2025021800229 (realiseren nieuwe woning d.m.v. plaatsen dakopbouw op 1e verdieping); 1723665; 21-11-2025; Status: Vergunning verleend, gemeente Hilversum</text:p>
            <text:p text:style-name="common-al">
            
          </text:p>
            <text:p text:style-name="common-al">Verzenddatum: 2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2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66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Gijsbrecht van Amstelstraat 115 D, 1214 AW Hilversum, Verzoeklocatie 2025021800229 (realiseren nieuwe woning d.m.v. plaatsen dakopbouw op 1e verdieping); 1723665; 21-11-2025; Status: Vergunning verlee</meta:user-defined>
    <meta:user-defined meta:name="DCTERMS.W3CDTF/DCTERMS.available">2025-11-25</meta:user-defined>
    <meta:user-defined meta:name="DCTERMS.W3CDTF/OVERHEIDop.jaargang">2025</meta:user-defined>
    <meta:user-defined meta:name="OVERHEIDop.publicationIssue">512241</meta:user-defined>
    <meta:user-defined meta:name="OVERHEIDop.GmbID/DC.identifier">gmb-2025-512241</meta:user-defined>
    <meta:user-defined meta:name="OVERHEIDop.versieInformatie"/>
  </office:meta>
</office:document-meta>
</file>