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roduceren en plaatsen van een verlichte gevelreclame voor het Vechtdal College (vestiging Ommen), Balkerweg 2 7731RZ O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Balkerweg 2 7731RZ Ommen</text:p>
            <text:p text:style-name="common-al">
            <text:span text:style-name="nadrukvet">Zaakomschrijving:</text:span> het produceren en plaatsen van een verlichte gevelreclame voor het Vechtdal College (vestiging Ommen)</text:p>
            <text:p text:style-name="common-al">
            <text:span text:style-name="nadrukvet">Zaaknummer:</text:span> Z2025-000011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1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1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22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1195</meta:user-defined>
    <meta:user-defined meta:name="DCTERMS.abstract">het produceren en plaatsen van een verlichte gevelreclame voor het Vechtdal College</meta:user-defined>
    <dc:language>nl</dc:language>
    <meta:user-defined meta:name="OVERHEIDop.locatietype/OVERHEIDop.gebiedsmarkering">Punt</meta:user-defined>
    <meta:user-defined meta:name="DC.title">Ontvangen aanvraag omgevingsvergunning voor het produceren en plaatsen van een verlichte gevelreclame voor het Vechtdal College (vestiging Ommen), Balkerweg 2 7731RZ Omm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1224</meta:user-defined>
    <meta:user-defined meta:name="OVERHEIDop.GmbID/DC.identifier">gmb-2025-51224</meta:user-defined>
    <meta:user-defined meta:name="OVERHEIDop.versieInformatie"/>
  </office:meta>
</office:document-meta>
</file>