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milieu - Langbroekerdijk B 22, 3947BB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aanvraag omgevingsvergunning milieu - Langbroekerdijk B 22, 3947BB Langbroek</text:span>
          </text:p>
            <text:p text:style-name="common-al">Burgemeester en wethouders maken bekend een besluit te hebben genomen op de aanvraag voor een omgevingsvergunning milieu - Langbroekerdijk B22, Langbroek. Het besluit betreft:</text:p>
            <text:p text:style-name="common-al">Locatie: Langbroekerdijk B 22, 3947BB Langbroek</text:p>
            <text:p text:style-name="common-al">Veranderen van een activiteit:</text:p>
            <text:list text:style-name="id1-3-2-1-1-5">
              <text:list-item text:style-override="id1-3-2-1-1-5-1">
                <text:number>•</text:number>
                <text:p text:style-name="al">Veehouderij</text:p>
              </text:list-item>
            </text:list>
            <text:p text:style-name="common-al">Ontvangstdatum aanvraag: 6 augustus 2025</text:p>
            <text:p text:style-name="common-al">Zaaknummer: Z-2025-11511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Wijk bij Duurstede, postbus 283, 3960 BB Wijk bij Duurstede.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22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5118</meta:user-defined>
    <dc:language>nl</dc:language>
    <meta:user-defined meta:name="OVERHEIDop.locatietype/OVERHEIDop.gebiedsmarkering">Vlak</meta:user-defined>
    <meta:user-defined meta:name="DC.title">​​​​​​​​​​​​​​Kennisgeving besluit op omgevingsvergunning milieu - Langbroekerdijk B 22, 3947BB Langbroek</meta:user-defined>
    <meta:user-defined meta:name="OVERHEIDop.datumEindeReactietermijn">2025-12-30</meta:user-defined>
    <meta:user-defined meta:name="OVERHEIDop.terinzageleggingBG">https://jeleefomgeving.nl/inzien/851750126/8e83ca60-112e-498b-933f-eace34565dbb</meta:user-defined>
    <meta:user-defined meta:name="DCTERMS.W3CDTF/DCTERMS.available">2025-11-25</meta:user-defined>
    <meta:user-defined meta:name="DCTERMS.W3CDTF/OVERHEIDop.jaargang">2025</meta:user-defined>
    <meta:user-defined meta:name="OVERHEIDop.publicationIssue">512239</meta:user-defined>
    <meta:user-defined meta:name="OVERHEIDop.GmbID/DC.identifier">gmb-2025-512239</meta:user-defined>
    <meta:user-defined meta:name="OVERHEIDop.versieInformatie"/>
  </office:meta>
</office:document-meta>
</file>