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Amersfoortsestraatweg 85A-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Gooise Meren maken bekend dat zij een melding hebben ontvangen voor: </text:p>
            <text:p text:style-name="common-al"> </text:p>
            <text:p text:style-name="common-al">Omschrijving : het breken van circa 1.000 ton metselpuin en circa 2.500 ton betonpuin </text:p>
            <text:p text:style-name="common-al">Aanvrager : Dick de Wit Totaal BV </text:p>
            <text:p text:style-name="common-al">DSO-verzoeknummer : 2025111700977 </text:p>
            <text:p text:style-name="common-al">Locatie : Amersfoortsestraatweg 85A-14 in Bussum </text:p>
            <text:p text:style-name="common-al">Kenmerk OFGV : Z2025-018392 </text:p>
            <text:p text:style-name="common-al"> </text:p>
            <text:p text:style-name="common-al">
            <text:span text:style-name="nadrukvet">Uitvoering</text:span> </text:p>
            <text:p text:style-name="common-al">De werkzaamheden vinden plaats in de periode van 1 januari 2026 tot en met 1 april 2026 gedurende maximaal 4 werkdagen tussen 7:00 en 19:00 uur.</text:p>
            <text:p text:style-name="common-al"> </text:p>
            <text:p text:style-name="common-al">
            <text:span text:style-name="nadrukvet">Ter inzage</text:span> </text:p>
            <text:p text:style-name="common-al">De bekendmaking en bijbehorende gegevens zijn in te zien onder tabblad ‘Bekijk documenten’ op deze pagina. Daarnaast is de bekendmaking en de bijbehorende gegevens voor iedereen in te zien in het gemeentehuis van Gooise Meren (Muiden, Muiderberg, Bussum en Naarden), Brinklaan 35 in Bussum. Hiervoor kunt u een afspraak maken via www.gooisemeren.nl of telefoonnummer: 035 207 00 00.</text:p>
            <text:p text:style-name="common-al"> </text:p>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223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Amersfoortsestraatweg 85A-14 in Bussum</meta:user-defined>
    <meta:user-defined meta:name="DCTERMS.W3CDTF/DCTERMS.available">2025-11-25</meta:user-defined>
    <meta:user-defined meta:name="DCTERMS.W3CDTF/OVERHEIDop.jaargang">2025</meta:user-defined>
    <meta:user-defined meta:name="OVERHEIDop.publicationIssue">512236</meta:user-defined>
    <meta:user-defined meta:name="OVERHEIDop.GmbID/DC.identifier">gmb-2025-512236</meta:user-defined>
    <meta:user-defined meta:name="OVERHEIDop.versieInformatie"/>
  </office:meta>
</office:document-meta>
</file>