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paardekastanje , Geessinkweg 1, 7107 AR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paardekastanje aan Geessinkweg 1, 7107 AR in Winterswijk Kotten</text:span>
          </text:p>
            <text:p text:style-name="common-al">De gemeente Winterswijk heeft per 21 november 2025 een omgevingsvergunning verleend. De gemeente Winterswijk geeft hiermee toestemming voor het kappen van een paardekastanje vanwege gevaarzetting aan Geessinkweg 1, 7107 AR in Winterswijk Kotte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Let op: de aanvrager mag vier weken na de verzenddatum van dit besluit starten met de werkzaamheden. Om de werking van de omgevingsvergunning uit te stellen moet u binnen die 4 weken een verzoek (om een voorlopige voorziening) aan de rechter doen.</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2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83</meta:user-defined>
    <meta:user-defined meta:name="DCTERMS.abstract">Betreft: beschikking op aanvraag op locatie Geessinkweg 1, 7107AR Winterswijk Kotten</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paardekastanje , Geessinkweg 1, 7107 AR Winterswijk Kotten</meta:user-defined>
    <meta:user-defined meta:name="DCTERMS.W3CDTF/DCTERMS.available">2025-11-25</meta:user-defined>
    <meta:user-defined meta:name="DCTERMS.W3CDTF/OVERHEIDop.jaargang">2025</meta:user-defined>
    <meta:user-defined meta:name="OVERHEIDop.publicationIssue">512232</meta:user-defined>
    <meta:user-defined meta:name="OVERHEIDop.GmbID/DC.identifier">gmb-2025-512232</meta:user-defined>
    <meta:user-defined meta:name="OVERHEIDop.versieInformatie"/>
  </office:meta>
</office:document-meta>
</file>