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rsenaalstraat ong. en Noordstraat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25 een aanvraag met zaaknummer <text:span text:style-name="nadrukvet">Z2025-00002196 </text:span>hebben ontvangen voor het ombouwen van een winkelpand naar 8 appartementen op de locatie <text:span text:style-name="nadrukvet">Arsenaalstraat ong. en Noordstraat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nov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22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96</meta:user-defined>
    <meta:user-defined meta:name="DCTERMS.abstract">Ingekomen aanvraag - Arsenaalstraat ong. en Noordstraat ong. in Terneuzen</meta:user-defined>
    <dc:language>nl</dc:language>
    <meta:user-defined meta:name="OVERHEIDop.locatietype/OVERHEIDop.gebiedsmarkering">Vlak</meta:user-defined>
    <meta:user-defined meta:name="DC.title">Ingekomen aanvraag - Arsenaalstraat ong. en Noordstraat ong. in Terneuz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231</meta:user-defined>
    <meta:user-defined meta:name="OVERHEIDop.GmbID/DC.identifier">gmb-2025-512231</meta:user-defined>
    <meta:user-defined meta:name="OVERHEIDop.versieInformatie"/>
  </office:meta>
</office:document-meta>
</file>