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aan de woning Lijsterbesstraat 20, 3203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Lijsterbesstraat</text:p>
            <text:p text:style-name="common-al">20  </text:p>
            <text:p text:style-name="common-al">3203 AR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5033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4-09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1-11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23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0334</meta:user-defined>
    <meta:user-defined meta:name="DCTERMS.abstract">Het realiseren van een aanbouw aan de won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aan de woning Lijsterbesstraat 20, 3203 AR Spijkeniss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30</meta:user-defined>
    <meta:user-defined meta:name="OVERHEIDop.GmbID/DC.identifier">gmb-2025-512230</meta:user-defined>
    <meta:user-defined meta:name="OVERHEIDop.versieInformatie"/>
  </office:meta>
</office:document-meta>
</file>