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 het vestigen van een brouwerij in een bestaand pand, Nassaukade 3 3071J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 november 2025 een aanvraag voor een omgevingsvergunning heeft ontvangen voor de activiteit 'Bouwactiviteit (omgevingsplan)' <text:span text:style-name="nadrukcur">(Grondslag: art. 5.1, lid 1 onder a van de Omgevingswet)</text:span></text:p>
            <text:p text:style-name="common-al">De aanvraag betreft het vestigen van een brouwerij in een bestaand pand, op de locatie Nassaukade 3, 3071JL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22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51</meta:user-defined>
    <meta:user-defined meta:name="DCTERMS.abstract">het vestigen van een brouwerij in ee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 het vestigen van een brouwerij in een bestaand pand, Nassaukade 3 3071JL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26</meta:user-defined>
    <meta:user-defined meta:name="OVERHEIDop.GmbID/DC.identifier">gmb-2025-512226</meta:user-defined>
    <meta:user-defined meta:name="OVERHEIDop.versieInformatie"/>
  </office:meta>
</office:document-meta>
</file>