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opslaan van metaalschroot en het verwerken van bedrijfsafvalstoffen of gevaarlijke stoffen, Brink 50 7731TG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21 november 2025</text:span>
          </text:p>
            <text:p text:style-name="common-al">
            <text:span text:style-name="nadrukvet">Locatie:</text:span> Brink 50 7731TG Ommen</text:p>
            <text:p text:style-name="common-al">
            <text:span text:style-name="nadrukvet">Zaakomschrijving:</text:span> het opslaan van metaalschroot en het verwerken van bedrijfsafvalstoffen of gevaarlijke stoffen</text:p>
            <text:p text:style-name="common-al">
            <text:span text:style-name="nadrukvet">Zaaknummer:</text:span> Z2024-00005352</text:p>
            <text:p text:style-name="common-al">
            <text:span text:style-name="nadrukvet">Activiteit(en):</text:span>
          </text:p>
            <text:list text:style-name="id1-3-2-1-1-6">
              <text:list-item text:style-override="id1-3-2-1-1-6-1">
                <text:number>-</text:number>
                <text:p text:style-name="al"/>
                <text:p text:style-name="al">Verwerken van bedrijfsafvalstoffen of gevaarlijke afvalstoffen</text:p>
              </text:list-item>
              <text:list-item text:style-override="id1-3-2-1-1-6-2">
                <text:number>-</text:number>
                <text:p text:style-name="al"/>
                <text:p text:style-name="al">Recyclingbedrijf voor metaal</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via officiële bekenmakingen.nl en omgevingsloket@odijsselland.nl. Wilt u hierbij het zaaknummer Z2024-0000535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4-0000535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1222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22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22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4-00005352</meta:user-defined>
    <meta:user-defined meta:name="DCTERMS.abstract">het opslaan van metaalschroot en het verwerken van bedrijfsafvalstoffen of gevaarlijke stoff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opslaan van metaalschroot en het verwerken van bedrijfsafvalstoffen of gevaarlijke stoffen, Brink 50 7731TG Ommen</meta:user-defined>
    <meta:user-defined meta:name="DCTERMS.W3CDTF/DCTERMS.available">2025-12-03</meta:user-defined>
    <meta:user-defined meta:name="DCTERMS.W3CDTF/OVERHEIDop.jaargang">2025</meta:user-defined>
    <meta:user-defined meta:name="OVERHEIDop.externeBijlage">VD_Acceptatie en Verwerkingsbeleid.pdf_Geredigeerd|exb-2025-43073</meta:user-defined>
    <meta:user-defined meta:name="OVERHEIDop.externeBijlage">Besluit Brink 50 Ommen_Geredigeerd|exb-2025-43074</meta:user-defined>
    <meta:user-defined meta:name="OVERHEIDop.publicationIssue">512224</meta:user-defined>
    <meta:user-defined meta:name="OVERHEIDop.GmbID/DC.identifier">gmb-2025-512224</meta:user-defined>
    <meta:user-defined meta:name="OVERHEIDop.versieInformatie"/>
  </office:meta>
</office:document-meta>
</file>