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2-2025 Gereserveerde gehandicaptenparkeerplaats Benedictastraat naast 6 te Kerkdriel </text:p>
            <text:p text:style-name="tussenkopcur">Datum besluit: 20 november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Benedictastraat naast 6 te Kerkdriel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nedictastraat te Kerkdriel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42-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22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enedictastraat naast 6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2-2025</meta:user-defined>
    <meta:user-defined meta:name="DCTERMS.abstract">Het reserveren van een openbare parkeerplaats voor een gehandicaptenparkeerplaats op kenteken. Alleen het voertuig dat het betreffende kenteken heeft mag hier parker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1-25</meta:user-defined>
    <meta:user-defined meta:name="OVERHEIDop.externeBijlage">VKB42-2025 situatieschets|exb-2025-43072</meta:user-defined>
    <meta:user-defined meta:name="DCTERMS.W3CDTF/OVERHEIDop.jaargang">2025</meta:user-defined>
    <meta:user-defined meta:name="OVERHEIDop.publicationIssue">512220</meta:user-defined>
    <meta:user-defined meta:name="OVERHEIDop.GmbID/DC.identifier">gmb-2025-512220</meta:user-defined>
    <meta:user-defined meta:name="OVERHEIDop.versieInformatie"/>
  </office:meta>
</office:document-meta>
</file>