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carnavalsoptochten op zaterdag 1 maart (de grote optocht) en dinsdag 4 maart 2025 (de lampionnenoptocht en mascotteverbranding) in Klundert (verzonden 27 januari 2025) 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Het organiseren van de scholenoptocht (carnaval) op vrijdag 28 februari 2025 in Willemstad (verzonden 27 januari 2025) 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Het organiseren van het Jazz Concert Canto Ostinato op zaterdag 8 februari 2025 in de Koepelkerk aan de Kerkring 19 in Willemstad (verzonden 28 januari 2025) 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  </text:p>
            <text:p text:style-name="common-al">Als u over een DigiD beschikt kunt u ook digitaal een bezwaarschrift indienen op de website van de gemeente Moerdijk.  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  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22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222</meta:user-defined>
    <meta:user-defined meta:name="OVERHEIDop.GmbID/DC.identifier">gmb-2025-51222</meta:user-defined>
    <meta:user-defined meta:name="OVERHEIDop.versieInformatie"/>
  </office:meta>
</office:document-meta>
</file>