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duurzamen van het monument Goejanverwelledijk 16, 2806N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5 heeft de Omgevingsdienst Midden-Holland (ODMH) namens gemeente Gouda besloten om de beslistermijn van de aanvraag met kenmerk 2025-00020192 voor het verduurzamen van het monument op de locatie Goejanverwelledijk 16, 2806NZ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221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19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duurzamen van het monument Goejanverwelledijk 16, 2806NZ Gouda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19</meta:user-defined>
    <meta:user-defined meta:name="OVERHEIDop.GmbID/DC.identifier">gmb-2025-512219</meta:user-defined>
    <meta:user-defined meta:name="OVERHEIDop.versieInformatie"/>
  </office:meta>
</office:document-meta>
</file>