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ijlstraat 49 2011TK Haarlem, 0392-2025-0136786, het uitoefenen van het horecabedrijf, verzonden 21-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1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1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1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36786</meta:user-defined>
    <meta:user-defined meta:name="DCTERMS.abstract">het uitoefenen van het horecabedrijf </meta:user-defined>
    <dc:language>nl</dc:language>
    <meta:user-defined meta:name="OVERHEIDop.locatietype/OVERHEIDop.gebiedsmarkering">Punt</meta:user-defined>
    <meta:user-defined meta:name="DC.title">Gemeente Haarlem, vergunning verleend, Zijlstraat 49 2011TK Haarlem, 0392-2025-0136786, het uitoefenen van het horecabedrijf, verzonden 21-11-2025</meta:user-defined>
    <meta:user-defined meta:name="DCTERMS.W3CDTF/DCTERMS.available">2025-11-25</meta:user-defined>
    <meta:user-defined meta:name="DCTERMS.W3CDTF/OVERHEIDop.jaargang">2025</meta:user-defined>
    <meta:user-defined meta:name="OVERHEIDop.publicationIssue">512218</meta:user-defined>
    <meta:user-defined meta:name="OVERHEIDop.GmbID/DC.identifier">gmb-2025-512218</meta:user-defined>
    <meta:user-defined meta:name="OVERHEIDop.versieInformatie"/>
  </office:meta>
</office:document-meta>
</file>