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lichtbakken met reclame en reclamestickers op de ramen, aan van Welderenstraat 80, 6511M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brengen van een lichtbakken met reclame en reclamestickers op de ramen aan van Welderenstraat 80, 6511M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[Mogelijke toelichting en uitleg over activiteit]. De aanvraag is geregistreerd onder kenmerk Z2025-0001038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oktober 2025. De gemeente neemt daarover waarschijnlijk 3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21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0381</meta:user-defined>
    <meta:user-defined meta:name="DCTERMS.abstract">Betreft: Aanvraag op locatie van Welderenstraat 80, 6511MR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brengen van een lichtbakken met reclame en reclamestickers op de ramen, aan van Welderenstraat 80, 6511MR Nijmegen</meta:user-defined>
    <meta:user-defined meta:name="OVERHEIDop.datumEindeReactietermijn">2025-12-03</meta:user-defined>
    <meta:user-defined meta:name="OVERHEIDop.terinzageleggingBG">https://jeleefomgeving.nl/inzien/001479179/9df97afe-b9a0-42af-b5e8-c35cd8db7f47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17</meta:user-defined>
    <meta:user-defined meta:name="OVERHEIDop.GmbID/DC.identifier">gmb-2025-512217</meta:user-defined>
    <meta:user-defined meta:name="OVERHEIDop.versieInformatie"/>
  </office:meta>
</office:document-meta>
</file>