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Jan Steenlaan 4, 3904 XP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Jan Steenlaan 4, 3904 XP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21-11-2025</text:p>
            <text:p text:style-name="common-al">CLZ-00013503, bouwen van een woongebouw met 23 appartementen,</text:p>
            <text:p text:style-name="common-al">op het perceel: </text:p>
            <text:p text:style-name="common-al">Jan Steenlaan 4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221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1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1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03</meta:user-defined>
    <dc:language>nl</dc:language>
    <meta:user-defined meta:name="OVERHEIDop.locatietype/OVERHEIDop.gebiedsmarkering">Punt</meta:user-defined>
    <meta:user-defined meta:name="DC.title">Publicatie verleende vergunning Jan Steenlaan 4, 3904 XP Veenendaal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16</meta:user-defined>
    <meta:user-defined meta:name="OVERHEIDop.GmbID/DC.identifier">gmb-2025-512216</meta:user-defined>
    <meta:user-defined meta:name="OVERHEIDop.versieInformatie"/>
  </office:meta>
</office:document-meta>
</file>